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list-style-nam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845cm"/>
        </style:tab-stops>
      </style:paragraph-properties>
      <style:text-properties text:display="none"/>
    </style:style>
    <style:style style:name="P8" style:family="paragraph" style:parent-style-name="Standard">
      <style:paragraph-properties>
        <style:tab-stops>
          <style:tab-stop style:position="1.845cm"/>
        </style:tab-stops>
      </style:paragraph-properties>
      <style:text-properties style:font-name="Times New Roman" style:font-name-complex="Times New Roman1"/>
    </style:style>
    <style:style style:name="P9" style:family="paragraph" style:parent-style-name="Standard">
      <style:paragraph-properties>
        <style:tab-stops>
          <style:tab-stop style:position="1.845cm"/>
        </style:tab-stops>
      </style:paragraph-properties>
      <style:text-properties style:font-name="Times New Roman" fo:font-weight="normal" style:font-weight-asian="normal" style:font-name-complex="Times New Roman1"/>
    </style:style>
    <style:style style:name="P10" style:family="paragraph" style:parent-style-name="Standard">
      <loext:graphic-properties draw:fill="solid" draw:fill-color="#ffffff"/>
      <style:paragraph-properties fo:margin-left="0cm" fo:margin-right="0cm" style:line-height-at-least="0.445cm" fo:text-align="justify" style:justify-single-word="false" fo:text-indent="1.002cm" style:auto-text-indent="false" fo:background-color="#ffffff" style:vertical-align="baseline">
        <style:tab-stops>
          <style:tab-stop style:position="2cm"/>
        </style:tab-stops>
      </style:paragraph-properties>
    </style:style>
    <style:style style:name="P11" style:family="paragraph" style:parent-style-name="Style8">
      <style:paragraph-properties fo:text-align="start" style:justify-single-word="false" fo:orphans="2" fo:widows="2"/>
      <style:text-properties style:font-name="Times New Roman" style:text-underline-style="solid" style:text-underline-width="auto" style:text-underline-color="font-color" fo:font-weight="normal" style:font-weight-asian="normal" style:font-name-complex="Times New Roman1"/>
    </style:style>
    <style:style style:name="P12" style:family="paragraph" style:parent-style-name="Style8">
      <style:paragraph-properties fo:text-align="justify" style:justify-single-word="false" fo:orphans="2" fo:widows="2"/>
      <style:text-properties style:font-name="Times New Roman" style:text-underline-style="solid" style:text-underline-width="auto" style:text-underline-color="font-color" fo:font-weight="normal" style:font-weight-asian="normal" style:font-name-complex="Times New Roman1"/>
    </style:style>
    <style:style style:name="P13" style:family="paragraph" style:parent-style-name="Style8">
      <style:paragraph-properties fo:text-align="justify" style:justify-single-word="false" fo:orphans="2" fo:widows="2"/>
      <style:text-properties style:font-name="Times New Roman" fo:font-weight="normal" style:font-weight-asian="normal" style:font-name-complex="Times New Roman1"/>
    </style:style>
    <style:style style:name="P14" style:family="paragraph" style:parent-style-name="Style8" style:list-style-name="WWNum20">
      <style:paragraph-properties fo:margin-left="0cm" fo:margin-right="0cm" fo:orphans="2" fo:widows="2" fo:text-indent="0cm" style:auto-text-indent="false"/>
    </style:style>
    <style:style style:name="P15" style:family="paragraph" style:parent-style-name="Style8">
      <style:paragraph-properties fo:margin-left="0cm" fo:margin-right="1.379cm" fo:text-align="start" style:justify-single-word="false" fo:orphans="2" fo:widows="2" fo:text-indent="0cm" style:auto-text-indent="false"/>
      <style:text-properties style:font-name="Times New Roman" fo:font-weight="normal" style:font-weight-asian="normal" style:font-name-complex="Times New Roman1"/>
    </style:style>
    <style:style style:name="P16" style:family="paragraph" style:parent-style-name="Style9">
      <style:paragraph-properties fo:margin-left="0.06cm" fo:margin-right="0cm" fo:line-height="100%" fo:text-align="justify" style:justify-single-word="false" fo:orphans="2" fo:widows="2" fo:text-indent="0.885cm" style:auto-text-indent="false"/>
    </style:style>
    <style:style style:name="P17" style:family="paragraph" style:parent-style-name="List_20_Paragraph" style:list-style-name="WWNum20">
      <style:paragraph-properties fo:margin-top="0cm" fo:margin-bottom="0cm" loext:contextual-spacing="false" fo:text-align="center" style:justify-single-word="false">
        <style:tab-stops>
          <style:tab-stop style:position="1.845cm"/>
        </style:tab-stops>
      </style:paragraph-properties>
    </style:style>
    <style:style style:name="P18" style:family="paragraph" style:parent-style-name="List_20_Paragraph" style:list-style-name="WWNum20">
      <style:paragraph-properties fo:margin-left="0cm" fo:margin-right="0cm" fo:margin-top="0cm" fo:margin-bottom="0cm" loext:contextual-spacing="false" fo:text-align="center" style:justify-single-word="false" fo:text-indent="0cm" style:auto-text-indent="false">
        <style:tab-stops>
          <style:tab-stop style:position="1.845cm"/>
        </style:tab-stops>
      </style:paragraph-properties>
    </style:style>
    <style:style style:name="P19" style:family="paragraph" style:parent-style-name="Footer">
      <style:paragraph-properties fo:text-align="end" style:justify-single-word="false"/>
    </style:style>
    <style:style style:name="P20" style:family="paragraph" style:parent-style-name="Style22">
      <style:paragraph-properties fo:orphans="2" fo:widows="2">
        <style:tab-stops>
          <style:tab-stop style:position="3.277cm"/>
        </style:tab-stops>
      </style:paragraph-properties>
      <style:text-properties style:font-name="Times New Roman" fo:font-weight="normal" style:font-weight-asian="normal" style:font-name-complex="Times New Roman1"/>
    </style:style>
    <style:style style:name="P21" style:family="paragraph" style:parent-style-name="Style6">
      <style:paragraph-properties fo:margin-left="0cm" fo:margin-right="0cm" fo:line-height="100%" fo:text-align="center" style:justify-single-word="false" fo:orphans="2" fo:widows="2" fo:text-indent="0cm" style:auto-text-indent="false"/>
      <style:text-properties style:font-name="Times New Roman" style:text-underline-style="solid" style:text-underline-width="auto" style:text-underline-color="font-color" style:font-name-complex="Times New Roman1"/>
    </style:style>
    <style:style style:name="P22" style:family="paragraph" style:parent-style-name="Style6">
      <style:paragraph-properties fo:margin-left="0.982cm" fo:margin-right="0cm" fo:line-height="100%" fo:text-align="start" style:justify-single-word="false" fo:orphans="2" fo:widows="2" fo:text-indent="0cm" style:auto-text-indent="false"/>
      <style:text-properties style:font-name="Times New Roman" style:font-name-complex="Times New Roman1"/>
    </style:style>
    <style:style style:name="P23" style:family="paragraph" style:parent-style-name="Style14">
      <style:paragraph-properties fo:margin-left="0cm" fo:margin-right="0.009cm" fo:line-height="100%" fo:text-indent="0.982cm" style:auto-text-indent="false">
        <style:tab-stops>
          <style:tab-stop style:position="1.406cm"/>
        </style:tab-stops>
      </style:paragraph-properties>
    </style:style>
    <style:style style:name="P24" style:family="paragraph" style:parent-style-name="Style14" style:list-style-name="WWNum22">
      <style:paragraph-properties fo:margin-left="0cm" fo:margin-right="0.009cm" fo:line-height="100%" fo:text-indent="1cm" style:auto-text-indent="false">
        <style:tab-stops>
          <style:tab-stop style:position="2cm"/>
        </style:tab-stops>
      </style:paragraph-properties>
    </style:style>
    <style:style style:name="P25" style:family="paragraph" style:parent-style-name="Style14">
      <style:paragraph-properties fo:margin-left="0cm" fo:margin-right="0.009cm" fo:line-height="100%" fo:text-indent="0cm" style:auto-text-indent="false">
        <style:tab-stops>
          <style:tab-stop style:position="1.406cm"/>
        </style:tab-stops>
      </style:paragraph-properties>
      <style:text-properties style:font-name="Times New Roman" fo:font-size="12pt" style:font-size-asian="12pt" style:font-name-complex="Times New Roman1" style:font-size-complex="12pt"/>
    </style:style>
    <style:style style:name="P26" style:family="paragraph" style:parent-style-name="Style14">
      <style:paragraph-properties fo:margin-left="0cm" fo:margin-right="0.019cm" fo:line-height="100%" fo:orphans="2" fo:widows="2" fo:text-indent="0.923cm" style:auto-text-indent="false">
        <style:tab-stops>
          <style:tab-stop style:position="1.778cm"/>
        </style:tab-stops>
      </style:paragraph-properties>
    </style:style>
    <style:style style:name="P27" style:family="paragraph" style:parent-style-name="Style1">
      <style:paragraph-properties fo:margin-left="3.115cm" fo:margin-right="0cm" fo:line-height="0.399cm" fo:orphans="2" fo:widows="2" fo:text-indent="0cm" style:auto-text-indent="false"/>
    </style:style>
    <style:style style:name="P28" style:family="paragraph" style:parent-style-name="Style1" style:master-page-name="First_20_Page">
      <style:paragraph-properties fo:margin-left="3.115cm" fo:margin-right="0cm" fo:line-height="0.399cm" fo:orphans="2" fo:widows="2" fo:text-indent="0cm" style:auto-text-indent="false" style:page-number="auto"/>
    </style:style>
    <style:style style:name="P29" style:family="paragraph" style:parent-style-name="Style1">
      <style:paragraph-properties fo:margin-left="1.561cm" fo:margin-right="0.011cm" fo:line-height="100%" fo:orphans="2" fo:widows="2" fo:text-indent="0cm" style:auto-text-indent="false"/>
    </style:style>
    <style:style style:name="P30" style:family="paragraph" style:parent-style-name="Style1">
      <style:paragraph-properties fo:margin-left="0cm" fo:margin-right="0.025cm" fo:line-height="100%" fo:orphans="2" fo:widows="2" fo:text-indent="0cm" style:auto-text-indent="false"/>
    </style:style>
    <style:style style:name="P31" style:family="paragraph" style:parent-style-name="Style1">
      <style:paragraph-properties fo:margin-left="0cm" fo:margin-right="0.025cm" fo:line-height="100%" fo:text-align="center" style:justify-single-word="false" fo:orphans="2" fo:widows="2" fo:text-indent="0cm" style:auto-text-indent="false"/>
    </style:style>
    <style:style style:name="P32" style:family="paragraph" style:parent-style-name="Style1">
      <style:paragraph-properties fo:margin-left="0cm" fo:margin-right="0.025cm" fo:line-height="100%" fo:text-align="center" style:justify-single-word="false" fo:orphans="2" fo:widows="2" fo:text-indent="0cm" style:auto-text-indent="false"/>
      <style:text-properties style:font-name="Times New Roman" fo:font-size="18pt" style:font-size-asian="18pt" style:font-name-complex="Times New Roman1" style:font-size-complex="12pt"/>
    </style:style>
    <style:style style:name="P33" style:family="paragraph" style:parent-style-name="Style1">
      <style:paragraph-properties fo:margin-left="0cm" fo:margin-right="0.025cm" fo:line-height="100%" fo:text-align="center" style:justify-single-word="false" fo:orphans="2" fo:widows="2" fo:text-indent="0cm" style:auto-text-indent="false"/>
      <style:text-properties style:font-name="Times New Roman" fo:font-size="12pt" style:font-size-asian="12pt" style:font-name-complex="Times New Roman1" style:font-size-complex="12pt"/>
    </style:style>
    <style:style style:name="P34" style:family="paragraph" style:parent-style-name="Style1">
      <style:paragraph-properties fo:margin-left="2.337cm" fo:margin-right="0.025cm" fo:line-height="100%" fo:orphans="2" fo:widows="2" fo:text-indent="0cm" style:auto-text-indent="false"/>
    </style:style>
    <style:style style:name="P35" style:family="paragraph" style:parent-style-name="Style1">
      <style:paragraph-properties fo:margin-left="2.337cm" fo:margin-right="0.025cm" fo:line-height="100%" fo:orphans="2" fo:widows="2" fo:text-indent="0cm" style:auto-text-indent="false"/>
      <style:text-properties style:font-name="Times New Roman" fo:font-size="12pt" style:font-size-asian="12pt" style:font-name-complex="Times New Roman1" style:font-size-complex="12pt"/>
    </style:style>
    <style:style style:name="P36" style:family="paragraph" style:parent-style-name="Style1">
      <style:paragraph-properties fo:margin-left="2.337cm" fo:margin-right="0.025cm" fo:line-height="0.406cm" fo:orphans="2" fo:widows="2" fo:text-indent="0cm" style:auto-text-indent="false"/>
      <style:text-properties style:font-name="Times New Roman" fo:font-size="12pt" style:font-size-asian="12pt" style:font-name-complex="Times New Roman1" style:font-size-complex="12pt"/>
    </style:style>
    <style:style style:name="P37" style:family="paragraph" style:parent-style-name="Style1" style:list-style-name="WWNum20">
      <style:paragraph-properties fo:margin-left="0cm" fo:margin-right="0.042cm" fo:line-height="100%" fo:text-align="center" style:justify-single-word="false" fo:orphans="2" fo:widows="2" fo:text-indent="0cm" style:auto-text-indent="false"/>
    </style:style>
    <style:style style:name="P38" style:family="paragraph" style:parent-style-name="Style1">
      <style:paragraph-properties fo:margin-left="0cm" fo:margin-right="0.042cm" fo:line-height="100%" fo:text-align="start" style:justify-single-word="false" fo:orphans="2" fo:widows="2" fo:text-indent="1cm" style:auto-text-indent="false"/>
      <style:text-properties style:font-name="Times New Roman" style:text-underline-style="solid" style:text-underline-width="auto" style:text-underline-color="font-color" style:font-name-complex="Times New Roman1"/>
    </style:style>
    <style:style style:name="P39" style:family="paragraph" style:parent-style-name="Style2">
      <style:paragraph-properties fo:text-align="justify" style:justify-single-word="false" fo:orphans="2" fo:widows="2">
        <style:tab-stops>
          <style:tab-stop style:position="2cm"/>
        </style:tab-stops>
      </style:paragraph-properties>
      <style:text-properties style:font-name="Times New Roman" style:font-name-complex="Times New Roman1"/>
    </style:style>
    <style:style style:name="P40" style:family="paragraph" style:parent-style-name="Style2">
      <style:paragraph-properties fo:text-align="justify" style:justify-single-word="false" fo:orphans="2" fo:widows="2">
        <style:tab-stops>
          <style:tab-stop style:position="2cm"/>
        </style:tab-stops>
      </style:paragraph-properties>
      <style:text-properties style:font-name="Times New Roman" style:font-name-complex="Times New Roman1" style:font-weight-complex="bold"/>
    </style:style>
    <style:style style:name="P41" style:family="paragraph" style:parent-style-name="Style2" style:list-style-name="WWNum20">
      <style:paragraph-properties fo:margin-left="0cm" fo:margin-right="0cm" fo:text-align="justify" style:justify-single-word="false" fo:orphans="2" fo:widows="2" fo:text-indent="1cm" style:auto-text-indent="false">
        <style:tab-stops>
          <style:tab-stop style:position="2cm"/>
        </style:tab-stops>
      </style:paragraph-properties>
    </style:style>
    <style:style style:name="P42" style:family="paragraph" style:parent-style-name="Style2" style:list-style-name="WWNum29">
      <style:paragraph-properties fo:margin-left="0cm" fo:margin-right="0cm" fo:text-align="justify" style:justify-single-word="false" fo:orphans="2" fo:widows="2" fo:text-indent="1cm" style:auto-text-indent="false">
        <style:tab-stops>
          <style:tab-stop style:position="2cm"/>
        </style:tab-stops>
      </style:paragraph-properties>
    </style:style>
    <style:style style:name="P43" style:family="paragraph" style:parent-style-name="Style2" style:list-style-name="WWNum27">
      <style:paragraph-properties fo:margin-left="0cm" fo:margin-right="0cm" fo:text-align="justify" style:justify-single-word="false" fo:orphans="2" fo:widows="2" fo:text-indent="1cm" style:auto-text-indent="false">
        <style:tab-stops>
          <style:tab-stop style:position="2cm"/>
        </style:tab-stops>
      </style:paragraph-properties>
    </style:style>
    <style:style style:name="P44" style:family="paragraph" style:parent-style-name="Style2" style:list-style-name="WWNum20">
      <style:paragraph-properties fo:margin-left="0cm" fo:margin-right="0cm" fo:text-align="justify" style:justify-single-word="false" fo:orphans="2" fo:widows="2" fo:text-indent="1cm" style:auto-text-indent="false"/>
    </style:style>
    <style:style style:name="P45" style:family="paragraph" style:parent-style-name="Style2" style:list-style-name="WWNum24">
      <style:paragraph-properties fo:margin-left="0cm" fo:margin-right="0cm" fo:text-align="justify" style:justify-single-word="false" fo:orphans="2" fo:widows="2" fo:text-indent="1cm" style:auto-text-indent="false">
        <style:tab-stops>
          <style:tab-stop style:position="1.845cm"/>
        </style:tab-stops>
      </style:paragraph-properties>
    </style:style>
    <style:style style:name="P46" style:family="paragraph" style:parent-style-name="Style2" style:list-style-name="WWNum20">
      <style:paragraph-properties fo:margin-left="0cm" fo:margin-right="0cm" fo:text-align="justify" style:justify-single-word="false" fo:text-indent="1cm" style:auto-text-indent="false">
        <style:tab-stops>
          <style:tab-stop style:position="0cm"/>
        </style:tab-stops>
      </style:paragraph-properties>
    </style:style>
    <style:style style:name="P47" style:family="paragraph" style:parent-style-name="Style2" style:list-style-name="WWNum30">
      <style:paragraph-properties fo:margin-left="0cm" fo:margin-right="0cm" fo:text-align="justify" style:justify-single-word="false" fo:text-indent="1cm" style:auto-text-indent="false">
        <style:tab-stops>
          <style:tab-stop style:position="0cm"/>
          <style:tab-stop style:position="2cm"/>
        </style:tab-stops>
      </style:paragraph-properties>
    </style:style>
    <style:style style:name="P48" style:family="paragraph" style:parent-style-name="Style2">
      <style:paragraph-properties fo:margin-left="0cm" fo:margin-right="0.042cm" fo:text-align="justify" style:justify-single-word="false" fo:orphans="2" fo:widows="2" fo:text-indent="1cm" style:auto-text-indent="false">
        <style:tab-stops>
          <style:tab-stop style:position="1.845cm"/>
        </style:tab-stops>
      </style:paragraph-properties>
    </style:style>
    <style:style style:name="P49" style:family="paragraph" style:parent-style-name="Style2">
      <style:paragraph-properties fo:margin-left="1.905cm" fo:margin-right="0cm" fo:text-align="justify" style:justify-single-word="false" fo:orphans="2" fo:widows="2" fo:text-indent="0cm" style:auto-text-indent="false">
        <style:tab-stops>
          <style:tab-stop style:position="2cm"/>
        </style:tab-stops>
      </style:paragraph-properties>
      <style:text-properties style:font-name="Times New Roman"/>
    </style:style>
    <style:style style:name="P50" style:family="paragraph" style:parent-style-name="Style2" style:list-style-name="WWNum23">
      <style:paragraph-properties fo:margin-left="0cm" fo:margin-right="0.018cm" fo:text-align="justify" style:justify-single-word="false" fo:text-indent="1cm" style:auto-text-indent="false">
        <style:tab-stops>
          <style:tab-stop style:position="2cm"/>
        </style:tab-stops>
      </style:paragraph-properties>
    </style:style>
    <style:style style:name="P51" style:family="paragraph" style:parent-style-name="Style2" style:list-style-name="WWNum20">
      <style:paragraph-properties fo:margin-left="0cm" fo:margin-right="0cm" fo:text-align="justify" style:justify-single-word="false" fo:orphans="2" fo:widows="2" fo:text-indent="1.002cm" style:auto-text-indent="false">
        <style:tab-stops>
          <style:tab-stop style:position="2cm"/>
        </style:tab-stops>
      </style:paragraph-properties>
    </style:style>
    <style:style style:name="P52" style:family="paragraph" style:parent-style-name="Style2" style:list-style-name="WWNum20">
      <style:paragraph-properties fo:margin-left="0cm" fo:margin-right="0cm" fo:text-align="justify" style:justify-single-word="false" fo:orphans="2" fo:widows="2" fo:text-indent="0.953cm" style:auto-text-indent="false">
        <style:tab-stops>
          <style:tab-stop style:position="2cm"/>
        </style:tab-stops>
      </style:paragraph-properties>
    </style:style>
    <style:style style:name="P53" style:family="paragraph" style:parent-style-name="Style2" style:list-style-name="WWNum20">
      <style:paragraph-properties fo:margin-left="0cm" fo:margin-right="0cm" fo:text-align="justify" style:justify-single-word="false" fo:orphans="2" fo:widows="2" fo:text-indent="0.99cm" style:auto-text-indent="false">
        <style:tab-stops>
          <style:tab-stop style:position="2cm"/>
        </style:tab-stops>
      </style:paragraph-properties>
    </style:style>
    <style:style style:name="P54" style:family="paragraph" style:parent-style-name="Style2">
      <style:paragraph-properties fo:margin-left="0cm" fo:margin-right="0cm" fo:text-align="justify" style:justify-single-word="false" fo:orphans="2" fo:widows="2" fo:text-indent="0.99cm" style:auto-text-indent="false">
        <style:tab-stops>
          <style:tab-stop style:position="2cm"/>
        </style:tab-stops>
      </style:paragraph-properties>
      <style:text-properties style:font-name="Times New Roman" style:font-name-complex="Times New Roman1"/>
    </style:style>
    <style:style style:name="P55" style:family="paragraph" style:parent-style-name="Style2">
      <style:paragraph-properties fo:margin-left="0.99cm" fo:margin-right="0cm" fo:text-align="center" style:justify-single-word="false" fo:orphans="2" fo:widows="2" fo:text-indent="0cm" style:auto-text-indent="false">
        <style:tab-stops>
          <style:tab-stop style:position="1.845cm"/>
        </style:tab-stops>
      </style:paragraph-properties>
      <style:text-properties style:font-name="Times New Roman" style:text-underline-style="solid" style:text-underline-width="auto" style:text-underline-color="font-color" fo:font-weight="bold" style:font-weight-asian="bold" style:font-name-complex="Times New Roman1"/>
    </style:style>
    <style:style style:name="P56" style:family="paragraph" style:parent-style-name="Style2" style:list-style-name="WWNum28">
      <style:paragraph-properties fo:margin-left="0cm" fo:margin-right="-0.002cm" fo:text-align="justify" style:justify-single-word="false" fo:text-indent="1cm" style:auto-text-indent="false">
        <style:tab-stops>
          <style:tab-stop style:position="1.88cm"/>
        </style:tab-stops>
      </style:paragraph-properties>
    </style:style>
    <style:style style:name="P57" style:family="paragraph" style:parent-style-name="Style2">
      <style:paragraph-properties fo:margin-left="0cm" fo:margin-right="-0.002cm" fo:text-align="justify" style:justify-single-word="false" fo:text-indent="0.94cm" style:auto-text-indent="false">
        <style:tab-stops>
          <style:tab-stop style:position="1.88cm"/>
        </style:tab-stops>
      </style:paragraph-properties>
    </style:style>
    <style:style style:name="P58" style:family="paragraph" style:parent-style-name="Style5">
      <style:paragraph-properties fo:margin-left="0cm" fo:margin-right="0cm" fo:text-align="justify" style:justify-single-word="false" fo:orphans="2" fo:widows="2" fo:text-indent="1cm" style:auto-text-indent="false"/>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24pt" fo:font-weight="bold" style:font-size-asian="24pt" style:font-weight-asian="bold" style:font-name-complex="Times New Roman1" style:font-size-complex="12pt" style:font-weight-complex="bold"/>
    </style:style>
    <style:style style:name="T5" style:family="text">
      <style:text-properties style:font-name="Times New Roman" fo:font-size="18pt" fo:font-weight="bold" style:font-size-asian="18pt" style:font-weight-asian="bold" style:font-name-complex="Times New Roman1" style:font-size-complex="12pt" style:font-weight-complex="bold"/>
    </style:style>
    <style:style style:name="T6" style:family="text">
      <style:text-properties style:font-name="Times New Roman" fo:font-weight="bold" style:font-weight-asian="bold" style:font-name-complex="Times New Roman1"/>
    </style:style>
    <style:style style:name="T7" style:family="text">
      <style:text-properties style:font-name="Times New Roman" style:font-name-complex="Times New Roman1"/>
    </style:style>
    <style:style style:name="T8" style:family="text">
      <style:text-properties style:font-name="Times New Roman" fo:language="en" fo:country="US" style:font-name-complex="Times New Roman1"/>
    </style:style>
    <style:style style:name="T9" style:family="text">
      <style:text-properties style:font-name="Times New Roman" style:font-weight-complex="bold"/>
    </style:style>
    <style:style style:name="T10" style:family="text">
      <style:text-properties style:font-name="Times New Roman" fo:font-weight="normal" style:font-weight-asian="normal" style:font-name-complex="Times New Roman1"/>
    </style:style>
    <style:style style:name="T11" style:family="text">
      <style:text-properties style:font-name="Times New Roman" style:text-underline-style="solid" style:text-underline-width="auto" style:text-underline-color="font-color" fo:font-weight="bold" style:font-weight-asian="bold" style:font-name-complex="Times New Roman1"/>
    </style:style>
    <style:style style:name="T12" style:family="text">
      <style:text-properties style:font-name="Times New Roman" style:text-underline-style="solid" style:text-underline-width="auto" style:text-underline-color="font-color" style:font-name-complex="Times New Roman1"/>
    </style:style>
    <style:style style:name="T13" style:family="text">
      <style:text-properties fo:font-weight="bold" style:font-weight-asian="bold"/>
    </style:style>
    <style:style style:name="T14" style:family="text">
      <style:text-properties style:text-line-through-style="solid" style:text-line-through-type="single" style:font-name="Times New Roman" style:font-name-complex="Times New Roman1"/>
    </style:style>
    <style:style style:name="T1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_GoBack"/><text:span text:style-name="Font_20_Style19"><text:span text:style-name="T2">Принят Всероссийской Конференцией </text:span></text:span></text:p>
      <text:p text:style-name="P27"><text:span text:style-name="Font_20_Style19"><text:span text:style-name="T2">Союза художников России 02 апреля 1991 года</text:span></text:span></text:p>
      <text:p text:style-name="P1"/>
      <text:p text:style-name="P1"><text:span text:style-name="Font_20_Style19"><text:span text:style-name="T2">Утвержден в новой редакции </text:span></text:span></text:p>
      <text:p text:style-name="P1"><text:span text:style-name="Font_20_Style19"><text:span text:style-name="T2">VI</text:span></text:span><text:span text:style-name="Font_20_Style19"><text:span text:style-name="T3">I</text:span></text:span><text:span text:style-name="Font_20_Style19"><text:span text:style-name="T2"> Съездом Союза художников России </text:span></text:span></text:p>
      <text:p text:style-name="P1"><text:span text:style-name="Font_20_Style19"><text:span text:style-name="T2">22 декабря 1993 года</text:span></text:span></text:p>
      <text:p text:style-name="P1"/>
      <text:p text:style-name="P29"><text:span text:style-name="Font_20_Style19"><text:span text:style-name="T2">Утвержден в новой редакции </text:span></text:span></text:p>
      <text:p text:style-name="P29"><text:span text:style-name="Font_20_Style19"><text:span text:style-name="T2">VIII Съездом Союза художников России </text:span></text:span></text:p>
      <text:p text:style-name="P29"><text:span text:style-name="Font_20_Style19"><text:span text:style-name="T2">21 апреля 1999 года</text:span></text:span></text:p>
      <text:p text:style-name="P1"/>
      <text:p text:style-name="P30"><text:span text:style-name="Font_20_Style19"><text:span text:style-name="T2">Утвержден в новой редакции </text:span></text:span></text:p>
      <text:p text:style-name="P30"><text:span text:style-name="Font_20_Style19"><text:span text:style-name="T2">X Съездом Всероссийской творческой общественной </text:span></text:span></text:p>
      <text:p text:style-name="P30"><text:span text:style-name="Font_20_Style19"><text:span text:style-name="T2">организации «Союз художников России» </text:span></text:span></text:p>
      <text:p text:style-name="P34"><text:span text:style-name="Font_20_Style19"><text:span text:style-name="T2">05 февраля 2009 года</text:span></text:span></text:p>
      <text:p text:style-name="P35"><text:span text:style-name="Font_20_Style19"/></text:p>
      <text:p text:style-name="P34"><text:span text:style-name="Font_20_Style19"><text:span text:style-name="T2">Утвержден в новой редакции </text:span></text:span></text:p>
      <text:p text:style-name="P34"><text:span text:style-name="Font_20_Style19"><text:span text:style-name="T3">XIII</text:span></text:span><text:span text:style-name="Font_20_Style19"><text:span text:style-name="T2"> Съездом Всероссийской творческой общественной</text:span></text:span></text:p>
      <text:p text:style-name="P34"><text:span text:style-name="Font_20_Style19"><text:span text:style-name="T2">организации «Союз художников России» </text:span></text:span></text:p>
      <text:p text:style-name="P34"><text:span text:style-name="Font_20_Style19"><text:span text:style-name="T3">26</text:span></text:span><text:span text:style-name="Font_20_Style19"><text:span text:style-name="T2"> сентября 2019 года</text:span></text:span></text:p>
      <text:p text:style-name="P36"><text:span text:style-name="Font_20_Style19"/></text:p>
      <text:p text:style-name="P1"/>
      <text:p text:style-name="P1"/>
      <text:p text:style-name="P1"/>
      <text:p text:style-name="P1"/>
      <text:p text:style-name="P1"/>
      <text:p text:style-name="P35"><text:span text:style-name="Font_20_Style19"/></text:p>
      <text:p text:style-name="P31"><text:span text:style-name="Font_20_Style19"><text:span text:style-name="T4">УСТАВ</text:span></text:span></text:p>
      <text:p text:style-name="P32"><text:span text:style-name="Font_20_Style19"/></text:p>
      <text:p text:style-name="P31"><text:span text:style-name="Font_20_Style19"><text:span text:style-name="T5">Всероссийской творческой общественной организации</text:span></text:span></text:p>
      <text:p text:style-name="P31"><text:span text:style-name="Font_20_Style19"><text:span text:style-name="T5">«Союз художников России»</text:span></text:span></text:p>
      <text:p text:style-name="P33"><text:span text:style-name="Font_20_Style19"/></text:p>
      <text:p text:style-name="P33"><text:span text:style-name="Font_20_Style19"/></text:p>
      <text:p text:style-name="P33"><text:span text:style-name="Font_20_Style19"/></text:p>
      <text:p text:style-name="P33"><text:span text:style-name="Font_20_Style19"/></text:p>
      <text:p text:style-name="P33"><text:span text:style-name="Font_20_Style19"/></text:p>
      <text:p text:style-name="P33"><text:span text:style-name="Font_20_Style19"/></text:p>
      <text:p text:style-name="P33"><text:span text:style-name="Font_20_Style19"/></text:p>
      <text:p text:style-name="P33"><text:span text:style-name="Font_20_Style19"/></text:p>
      <text:p text:style-name="P33"><text:span text:style-name="Font_20_Style19"/></text:p>
      <text:p text:style-name="P33"><text:span text:style-name="Font_20_Style19"/></text:p>
      <text:p text:style-name="P2"/>
      <text:p text:style-name="P2"/>
      <text:p text:style-name="P2"/>
      <text:p text:style-name="P2"/>
      <text:p text:style-name="P2"/>
      <text:p text:style-name="P2"/>
      <text:p text:style-name="P4"/>
      <text:p text:style-name="P4"/>
      <text:p text:style-name="P3"/>
      <text:p text:style-name="P2"><text:span text:style-name="T13">г. Москва</text:span></text:p>
      <text:p text:style-name="P2"><text:span text:style-name="T13">2019</text:span></text:p>
      <text:list xml:id="list3881565214" text:style-name="WWNum20">
        <text:list-item>
          <text:p text:style-name="P37"><text:span text:style-name="Font_20_Style33"><text:span text:style-name="T6">ОБЩИЕ ПОЛОЖЕНИЯ</text:span></text:span></text:p>
        </text:list-item>
      </text:list>
      <text:p text:style-name="P38"><text:span text:style-name="Font_20_Style33"/></text:p>
      <text:list xml:id="list210502321466516" text:continue-numbering="true" text:style-name="WWNum20">
        <text:list-item>
          <text:list>
            <text:list-item>
              <text:p text:style-name="P41"><text:soft-page-break/><text:span text:style-name="Font_20_Style33"><text:span text:style-name="T7">Всероссийская творческая общественная организация «Союз художников России» (далее по тексту настоящего Устава именуется «СХР») </text:span></text:span><text:span text:style-name="blk"><text:span text:style-name="T1">является некоммерческой корпоративной организацией, созданной в форме общественной организации, основанным на членстве, добровольным объединением граждан - </text:span></text:span><text:span text:style-name="Font_20_Style33"><text:span text:style-name="T7">профессиональных художников, реставраторов, искусствоведов, народных мастеров - творческих работников и юридических лиц - общественных объединений, осуществляющих свою деятельность в области культуры</text:span></text:span><text:span text:style-name="blk"><text:span text:style-name="T1">, объединившихся в установленном законом порядке на основе общности их интересов для создания художественных ценностей и удовлетворения духовных или иных нематериальных потребностей, для представления и защиты общих интересов и достижения иных целей, указанных в настоящем Уставе.</text:span></text:span></text:p>
            </text:list-item>
            <text:list-item>
              <text:p text:style-name="P41"><text:span text:style-name="Font_20_Style33"><text:span text:style-name="T7">«СХР» был создан в соответствии с постановлением Секретариата Правления Союза художников СССР от 2-3 сентября 1957 года (протокол № 27). </text:span></text:span></text:p>
            </text:list-item>
            <text:list-item>
              <text:p text:style-name="P41"><text:span text:style-name="Font_20_Style33"><text:span text:style-name="T7"><text:s/>«СХР» действует на основании Конституции Российской Федерации, Гражданского кодекса Российской Федерации, Федерального Закона «О некоммерческих организациях», Федерального Закона «Об общественных объединениях», ФЗ «О некоммерческих организациях», действующего законодательства Российской Федерации и настоящего Устава.</text:span></text:span></text:p>
            </text:list-item>
            <text:list-item>
              <text:p text:style-name="P41"><text:span text:style-name="Font_20_Style33"><text:span text:style-name="T7"><text:s/>«СХР» осуществляет свою деятельность в соответствии с уставными целями на всей территории Российской Федерации, имеет более, чем в половине субъектов Российской Федерации, на территориях городов и населенных пунктов свои территориальные <text:s/>подразделения – региональные и местные отделения Всероссийской творческой общественной организации «Союз художников России». </text:span></text:span></text:p>
            </text:list-item>
          </text:list>
        </text:list-item>
      </text:list>
      <text:p text:style-name="P48"><text:span text:style-name="Font_20_Style33"><text:span text:style-name="T7">Зарегистрированные отделения «СХР» в установленном законом порядке приобретают права юридического лица. Деятельность отделений «СХР» осуществляется на основании настоящего Устава «СХР», и действующего законодательства Российской Федерации.</text:span></text:span></text:p>
      <text:p text:style-name="P48"><text:span text:style-name="Font_20_Style33"><text:span text:style-name="T7">«СХР» вправе создавать филиалы и представительства, в порядке, установленном законом. </text:span></text:span></text:p>
      <text:list xml:id="list210502267507565" text:continue-numbering="true" text:style-name="WWNum20">
        <text:list-item>
          <text:list>
            <text:list-item>
              <text:p text:style-name="P41"><text:span text:style-name="Font_20_Style33"><text:span text:style-name="T7"><text:s/>«СХР» действует на принципах добровольности, равноправия, самоуправления, законности, а также выборности руководящих органов и исполнительных органов, их периодической отчетности перед членами «СХР» в формах и порядке, предусмотренных действующим законодательством Российской Федерации и настоящим Уставом.</text:span></text:span></text:p>
            </text:list-item>
            <text:list-item>
              <text:p text:style-name="P41"><text:span text:style-name="Font_20_Style33"><text:span text:style-name="T7">Полное наименование «СХР» на русском языке: Всероссийская творческая общественная организация «Союз художников России».</text:span></text:span></text:p>
            </text:list-item>
          </text:list>
        </text:list-item>
      </text:list>
      <text:p text:style-name="P58"><text:span text:style-name="Font_20_Style33"><text:span text:style-name="T7">Сокращенное наименование «СХР» на русском языке: ВТОО «Союз художников России».</text:span></text:span></text:p>
      <text:p text:style-name="P58"><text:span text:style-name="Font_20_Style33"><text:span text:style-name="T7">Полное наименование «СХР» на английском языке: </text:span></text:span><text:span text:style-name="Font_20_Style33"><text:span text:style-name="T8">The</text:span></text:span><text:span text:style-name="Font_20_Style33"><text:span text:style-name="T7"> </text:span></text:span><text:span text:style-name="Font_20_Style33"><text:span text:style-name="T8">Union</text:span></text:span><text:span text:style-name="Font_20_Style33"><text:span text:style-name="T7"> </text:span></text:span><text:span text:style-name="Font_20_Style33"><text:span text:style-name="T8">of</text:span></text:span><text:span text:style-name="Font_20_Style33"><text:span text:style-name="T7"> </text:span></text:span><text:span text:style-name="Font_20_Style33"><text:span text:style-name="T8">artists</text:span></text:span><text:span text:style-name="Font_20_Style33"><text:span text:style-name="T7"> </text:span></text:span><text:span text:style-name="Font_20_Style33"><text:span text:style-name="T8">of</text:span></text:span><text:span text:style-name="Font_20_Style33"><text:span text:style-name="T7"> </text:span></text:span><text:span text:style-name="Font_20_Style33"><text:span text:style-name="T8">Russia</text:span></text:span><text:span text:style-name="Font_20_Style33"><text:span text:style-name="T7">.</text:span></text:span></text:p>
      <text:list xml:id="list210503378570625" text:continue-numbering="true" text:style-name="WWNum20">
        <text:list-item>
          <text:list>
            <text:list-item>
              <text:p text:style-name="P41"><text:span text:style-name="Font_20_Style33"><text:span text:style-name="T7">Местонахождение постоянно действующего руководящего органа: Российская Федерация, г. Москва.</text:span></text:span></text:p>
            </text:list-item>
            <text:list-item>
              <text:p text:style-name="P41"><text:span text:style-name="Font_20_Style33"><text:span text:style-name="T7"><text:s/>«СХР» является юридическим лицом с момента государственной регистрации. «СХР» имеет самостоятельный баланс, обособленное имущество и отвечает по своим обязательствам этим имуществом, может от своего имени приобретать и осуществлять гражданские права и нести обязанности, быть истцом и ответчиком в суде, счет в банке, печать, содержащую полное наименование на русском языке и указание на место его нахождения. «СХР» вправе иметь штампы, бланки со своим наименованием.</text:span></text:span></text:p>
            </text:list-item>
            <text:list-item>
              <text:p text:style-name="P41"><text:span text:style-name="Font_20_Style33"><text:span text:style-name="T7">«СХР» отвечает по своим обязательствам всем принадлежащим ему имуществом, на которое в соответствии с действующим законодательством может быть обращено взыскание. Члены «СХР» не отвечают по обязательствам «СХР», равно как и «СХР» не отвечает по обязательствам членов «СХР».</text:span></text:span></text:p>
            </text:list-item>
          </text:list>
        </text:list-item>
      </text:list>
      <text:p text:style-name="P21"><text:span text:style-name="Font_20_Style33"/></text:p>
      <text:p text:style-name="P21"><text:span text:style-name="Font_20_Style33"/></text:p>
      <text:p text:style-name="P21"><text:span text:style-name="Font_20_Style33"/></text:p>
      <text:list xml:id="list210501933635779" text:continue-numbering="true" text:style-name="WWNum20">
        <text:list-item>
          <text:p text:style-name="P37"><text:span text:style-name="Font_20_Style33"><text:span text:style-name="T6">ЦЕЛИ И ПРЕДМЕТ ДЕЯТЕЛЬНОСТИ «СХР»</text:span></text:span></text:p>
        </text:list-item>
      </text:list>
      <text:p text:style-name="P22"><text:span text:style-name="Font_20_Style33"/></text:p>
      <text:list xml:id="list210501844095938" text:continue-numbering="true" text:style-name="WWNum20">
        <text:list-item>
          <text:list>
            <text:list-item>
              <text:p text:style-name="P41"><text:soft-page-break/><text:span text:style-name="Font_20_Style33"><text:span text:style-name="T7">Целями «СХР» является:</text:span></text:span></text:p>
            </text:list-item>
          </text:list>
        </text:list-item>
      </text:list>
      <text:list xml:id="list1262747778" text:style-name="WWNum29">
        <text:list-item>
          <text:p text:style-name="P42"><text:span text:style-name="Font_20_Style33"><text:span text:style-name="T7">деятельность по содействию, представлению, реализации, защите профессиональных интересов членов «СХР»;</text:span></text:span></text:p>
        </text:list-item>
        <text:list-item>
          <text:p text:style-name="P42"><text:span text:style-name="Font_20_Style33"><text:span text:style-name="T7">создание необходимых условий членам «СХР» для творческой деятельности;</text:span></text:span></text:p>
        </text:list-item>
        <text:list-item>
          <text:p text:style-name="P42"><text:span text:style-name="Font_20_Style33"><text:span text:style-name="T7">реализация культурных, творческих, благотворительных, образовательных программ и проектов, направленных на достижение общественного блага;</text:span></text:span></text:p>
        </text:list-item>
        <text:list-item>
          <text:p text:style-name="P42"><text:span text:style-name="Font_20_Style33"><text:span text:style-name="T7">выставочная деятельность, удовлетворение духовных и иных нематериальных потребностей населения.</text:span></text:span></text:p>
        </text:list-item>
      </text:list>
      <text:list xml:id="list210501507547044" text:continue-list="list210501844095938" text:style-name="WWNum20">
        <text:list-item>
          <text:list>
            <text:list-item>
              <text:p text:style-name="P41"><text:span text:style-name="Font_20_Style33"><text:span text:style-name="T7">Предметом деятельности «СХР» является достижение целей, предусмотренных п. 2.1. настоящего Устава. Для достижения целей «СХР» </text:span></text:span><text:span text:style-name="T1">осуществляет следующие виды деятельности:</text:span></text:p>
            </text:list-item>
          </text:list>
        </text:list-item>
      </text:list>
      <text:list xml:id="list210501781982385" text:continue-list="list1262747778" text:style-name="WWNum29">
        <text:list-item>
          <text:p text:style-name="P42"><text:span text:style-name="Font_20_Style33"><text:span text:style-name="T7">организация и осуществление культурной, творческой и выставочной деятельности,</text:span></text:span></text:p>
        </text:list-item>
        <text:list-item>
          <text:p text:style-name="P42"><text:span text:style-name="Font_20_Style33"><text:span text:style-name="T7">содействие созданию правовых гарантий пенсионного и социального обеспечения членов «СХР» и их правовой защиты,</text:span></text:span></text:p>
        </text:list-item>
        <text:list-item>
          <text:p text:style-name="P42"><text:span text:style-name="Font_20_Style33"><text:span text:style-name="T7">сохранение творческих мастерских (студий, ателье) и творческого наследия художников - членов «СХР» (как посредством собственного собрания, так и передачи в государственные художественные музеи и картинные галереи).</text:span></text:span></text:p>
        </text:list-item>
        <text:list-item>
          <text:p text:style-name="P42"><text:span text:style-name="Font_20_Style33"><text:span text:style-name="T7">участие наряду с государственными и общественными организациями в художественном и эстетическом воспитании населения России в традициях духовности, патриотизма и гуманизма,</text:span></text:span></text:p>
        </text:list-item>
        <text:list-item>
          <text:p text:style-name="P42"><text:span text:style-name="Font_20_Style33"><text:span text:style-name="T7">сохранение и развитие лучших традиций российской многонацио­нальной и мировой художественной культуры, поддержание критериев про­фессионализма в изобразительном искусстве,</text:span></text:span></text:p>
        </text:list-item>
        <text:list-item>
          <text:p text:style-name="P42"><text:span text:style-name="Font_20_Style33"><text:span text:style-name="T7">развитие разносторонних творческих связей между субъектами Российской Федерации, обеспечивающих гармоничное сочетание интересов их участников,</text:span></text:span></text:p>
        </text:list-item>
        <text:list-item>
          <text:p text:style-name="P42"><text:span text:style-name="Font_20_Style33"><text:span text:style-name="T7">развитие и поддержание международных связей в области изобразительного искусства, участие в международных творческих союзах, проведение совместной творческой и выставочной работы с организациями и деятелями изобразительного искусства зарубежных стран.</text:span></text:span></text:p>
        </text:list-item>
        <text:list-item>
          <text:p text:style-name="P42"><text:span text:style-name="Font_20_Style33"><text:span text:style-name="T7">участие в выработке решений органов государственной власти и органов местного самоуправления в порядке, предусмотренном действующим законодательством Российской Федерации,</text:span></text:span></text:p>
        </text:list-item>
        <text:list-item>
          <text:p text:style-name="P42"><text:span text:style-name="Font_20_Style33"><text:span text:style-name="T7">участие в формировании культурной и социально-экономической политики, разработке предложений к проектам законов и иных нормативно-правовых актов в порядке, предусмотренном законодательством Российской Федерации,</text:span></text:span></text:p>
        </text:list-item>
        <text:list-item>
          <text:p text:style-name="P42"><text:span text:style-name="Font_20_Style33"><text:span text:style-name="T7">участие в выработке и реализации общих правил профессионального взаимодействия художников, реставраторов, искусствоведов и других творческих работников в сфере изобразительного искусства,</text:span></text:span></text:p>
        </text:list-item>
        <text:list-item>
          <text:p text:style-name="P42"><text:span text:style-name="Font_20_Style33"><text:span text:style-name="T7">организация и осуществление выставочной и художественно-производственной деятельности в Российской Федерации и за ее пределами, формирование и пополнение выставочных фондов,</text:span></text:span></text:p>
        </text:list-item>
        <text:list-item>
          <text:p text:style-name="P42"><text:span text:style-name="Font_20_Style33"><text:span text:style-name="T7">осуществление творческих связей с иностранными государствами и международными организациями,</text:span></text:span></text:p>
        </text:list-item>
        <text:list-item>
          <text:p text:style-name="P42"><text:span text:style-name="Font_20_Style33"><text:span text:style-name="T7">свободное распространение информации о своей деятельности.</text:span></text:span></text:p>
        </text:list-item>
      </text:list>
      <text:list xml:id="list210503254444138" text:continue-list="list210501507547044" text:style-name="WWNum20">
        <text:list-item>
          <text:list>
            <text:list-item>
              <text:p text:style-name="P41"><text:span text:style-name="Font_20_Style37"><text:span text:style-name="T2">Для реализации уставных целей «СХР» в соответствии с действующим законодательством осуществляет деятельность, в том числе приносящую доход, прибыль, которая направляется на уставную деятельность:</text:span></text:span></text:p>
            </text:list-item>
          </text:list>
        </text:list-item>
      </text:list>
      <text:list xml:id="list210502211791890" text:continue-list="list210501781982385" text:style-name="WWNum29">
        <text:list-item>
          <text:p text:style-name="P42"><text:span text:style-name="Font_20_Style33"><text:span text:style-name="T7">организует и проводит художественные выставки, пленэры, творческие вечера, конференции, семинары, мастер-классы и иные мероприятия, создаёт произведения монументального и декоративного искусства;</text:span></text:span></text:p>
        </text:list-item>
        <text:list-item>
          <text:p text:style-name="P42"><text:soft-page-break/><text:span text:style-name="Font_20_Style33"><text:span text:style-name="T7">участвует в строительстве и реконструкции зданий, сооружений, творческих мастерских (студий), выставочных залов, галерей, запасников произведений изобразительного искусства, салонов, домов творчества, баз отдыха;</text:span></text:span></text:p>
        </text:list-item>
        <text:list-item>
          <text:p text:style-name="P42"><text:span text:style-name="Font_20_Style33"><text:span text:style-name="T7">приобретает и реализовывает произведения изобразительного искусства; </text:span></text:span></text:p>
        </text:list-item>
        <text:list-item>
          <text:p text:style-name="P42"><text:span text:style-name="Font_20_Style33"><text:span text:style-name="T7">приобретает оборудование, транспортные средства, инвентарь, инструменты, сырье и материалы, в том числе драгоценные, в установленном законом порядке, для творческой работы художников, мастеров-исполнителей и рабочих;</text:span></text:span></text:p>
        </text:list-item>
        <text:list-item>
          <text:p text:style-name="P42"><text:span text:style-name="Font_20_Style33"><text:span text:style-name="T7">учреждает коммерческие и некоммерческие организации, приобретает доли (акции) коммерческих организаций, участвует в них,</text:span></text:span></text:p>
        </text:list-item>
        <text:list-item>
          <text:p text:style-name="P42"><text:span text:style-name="Font_20_Style33"><text:span text:style-name="T7">приобретает и отчуждает движимое и недвижимое имущество, в том числе земельные участки, осуществляет в отношении принадлежащего «СХР» по праву собственности имущества, все правомочия собственника,</text:span></text:span></text:p>
        </text:list-item>
        <text:list-item>
          <text:p text:style-name="P42"><text:span text:style-name="Font_20_Style33"><text:span text:style-name="T7">сдаёт в аренду объекты недвижимости,</text:span></text:span></text:p>
        </text:list-item>
        <text:list-item>
          <text:p text:style-name="P42"><text:span text:style-name="Font_20_Style33"><text:span text:style-name="T7">осуществляет издательскую деятельность, учреждает собственные печатные органы.</text:span></text:span></text:p>
        </text:list-item>
      </text:list>
      <text:list xml:id="list210501578451308" text:continue-list="list210503254444138" text:style-name="WWNum20">
        <text:list-item>
          <text:list>
            <text:list-item>
              <text:p text:style-name="P41"><text:span text:style-name="Font_20_Style33"><text:span text:style-name="T7">Отдельными видами деятельности, перечень которых определяется законом, «СХР» может заниматься только на основании специального разрешения (лицензии).</text:span></text:span></text:p>
            </text:list-item>
            <text:list-item>
              <text:p text:style-name="P41"><text:span text:style-name="Font_20_Style33"><text:span text:style-name="T7">«СХР» может осуществлять предпринимательскую деятельность лишь постольку, поскольку это служит достижению уставных целей, ради которых он создан, и соответствующую этим целям.</text:span></text:span> <text:span text:style-name="Font_20_Style33"><text:span text:style-name="T7">«СХР» может создавать хозяйственные товарищества, общества и иные хозяйственные организации, а также приобретать имущество, предназначенное для ведения предпринимательской деятельности. </text:span></text:span></text:p>
            </text:list-item>
          </text:list>
        </text:list-item>
      </text:list>
      <text:p text:style-name="P49"/>
      <text:list xml:id="list210501787493656" text:continue-numbering="true" text:style-name="WWNum20">
        <text:list-item>
          <text:p text:style-name="P14"><text:span text:style-name="Font_20_Style33"><text:span text:style-name="T6">ПРАВА И ОБЯЗАННОСТИ «СХР»</text:span></text:span></text:p>
        </text:list-item>
      </text:list>
      <text:h text:style-name="P5" text:outline-level="1"/>
      <text:p text:style-name="P23"><text:span text:style-name="Font_20_Style37"><text:span text:style-name="T2">3.1. Для осуществления уставных целей Организация в соответствии с действующим законодательством имеет право:</text:span></text:span></text:p>
      <text:list xml:id="list2273763129" text:style-name="WWNum22">
        <text:list-item>
          <text:p text:style-name="P24"><text:span text:style-name="Font_20_Style37"><text:span text:style-name="T2">свободно распространять информацию о своей деятельности;</text:span></text:span></text:p>
        </text:list-item>
        <text:list-item>
          <text:p text:style-name="P24"><text:span text:style-name="Font_20_Style37"><text:span text:style-name="T2">участвовать в выработке решений органов государственной власти и органов местного самоуправления в порядке и объеме, предусмотренными законодательством Российской Федерации;</text:span></text:span></text:p>
        </text:list-item>
        <text:list-item>
          <text:p text:style-name="P24"><text:span text:style-name="Font_20_Style37"><text:span text:style-name="T2">проводить собрания, митинги, демонстрации, шествия и пикетирования;</text:span></text:span></text:p>
        </text:list-item>
        <text:list-item>
          <text:p text:style-name="P24"><text:span text:style-name="Font_20_Style37"><text:span text:style-name="T2">учреждать средства массовой информации и осуществлять издательскую деятельность;</text:span></text:span></text:p>
        </text:list-item>
        <text:list-item>
          <text:p text:style-name="P24"><text:span text:style-name="Font_20_Style37"><text:span text:style-name="T2">представлять и защищать свои права, законные интересы своих членов, а также других граждан в органах государственной власти, органах местного самоуправления и общественных объединениях;</text:span></text:span></text:p>
        </text:list-item>
        <text:list-item>
          <text:p text:style-name="P24"><text:span text:style-name="Font_20_Style37"><text:span text:style-name="T2">осуществлять в полном объеме полномочия, предусмотренные законами об общественных объединениях;</text:span></text:span></text:p>
        </text:list-item>
        <text:list-item>
          <text:p text:style-name="P24"><text:span text:style-name="Font_20_Style37"><text:span text:style-name="T2">выступать с инициативами по различным вопросам общественной жизни, вносить предложения в органы государственной власти.</text:span></text:span></text:p>
        </text:list-item>
      </text:list>
      <text:p text:style-name="P23"><text:bookmark text:name="p339"/><text:span text:style-name="Font_20_Style37"><text:span text:style-name="T2">3.2. Организация обязана:</text:span></text:span></text:p>
      <text:list xml:id="list210503015233164" text:continue-numbering="true" text:style-name="WWNum22">
        <text:list-item>
          <text:p text:style-name="P24"><text:span text:style-name="Font_20_Style37"><text:span text:style-name="T2">соблюдать законодательство Российской Федерации, общепризнанные принципы и нормы международного права, касающиеся сферы её деятельности, а также нормы, предусмотренные её Уставом;</text:span></text:span></text:p>
        </text:list-item>
        <text:list-item>
          <text:p text:style-name="P24"><text:span text:style-name="Font_20_Style37"><text:span text:style-name="T2">ежегодно публиковать отчет об использовании своего имущества или обеспечивать доступность ознакомления с указанным отчетом;</text:span></text:span></text:p>
        </text:list-item>
        <text:list-item>
          <text:p text:style-name="P24"><text:span text:style-name="Font_20_Style37"><text:span text:style-name="T2">ежегодно информировать орган, принявший решение о государственной регистрации Организации, о продолжении своей деятельности с указанием действительного места нахождения постоянно действующего руководящего органа, его наименования и данных о руководителях Организации в объеме сведений, включаемых в единый государственный реестр юридических лиц;</text:span></text:span></text:p>
        </text:list-item>
        <text:list-item>
          <text:p text:style-name="P24"><text:soft-page-break/><text:span text:style-name="Font_20_Style37"><text:span text:style-name="T2">предоставлять по запросу органа, принимающего решения о государственной регистрации общественных объединений, решения руководящих органов и должностных лиц Организации, а также годовые и квартальные отчеты о своей деятельности в объеме сведений, предоставляемых в налоговые органы;</text:span></text:span></text:p>
        </text:list-item>
        <text:list-item>
          <text:p text:style-name="P24"><text:span text:style-name="Font_20_Style37"><text:span text:style-name="T2">допускать представителей органа, принимающего решения о государственной регистрации общественных объединений, на проводимые Организацией мероприятия;</text:span></text:span></text:p>
        </text:list-item>
        <text:list-item>
          <text:p text:style-name="P24"><text:span text:style-name="Font_20_Style37"><text:span text:style-name="T2">оказывать содействие представителям органа, принимающего решения о государственной регистрации общественных объединений, в ознакомлении с деятельностью Организации в связи с достижением уставных целей и соблюдением законодательства РФ;</text:span></text:span></text:p>
        </text:list-item>
        <text:list-item>
          <text:p text:style-name="P24"><text:span text:style-name="Font_20_Style37"><text:span text:style-name="T2">информировать федеральный орган, государственной регистрации об объеме денежных средств и иного имущества, полученных от иностранных источников, которые указаны в </text:span></text:span><text:a xlink:type="simple" xlink:href="http://www.consultant.ru/document/cons_doc_LAW_166130/?dst=404" office:target-frame-name="Федеральный закон от 12.01.1996 N 7-ФЗ (ред. от 21.07.2014) О некоммерческих организациях&quot;" xlink:show="replace" text:style-name="ListLabel_20_31" text:visited-style-name="ListLabel_20_31"><text:span text:style-name="Font_20_Style37"><text:span text:style-name="T2">пункте 6 статьи 2</text:span></text:span></text:a><text:span text:style-name="Font_20_Style37"><text:span text:style-name="T2"> Федерального закона «О некоммерческих организациях», о целях расходования этих денежных средств и использования иного имущества и об их фактическом расходовании и использовании по форме и в сроки, которые установлены уполномоченным федеральным органом исполнительной власти.</text:span></text:span></text:p>
        </text:list-item>
      </text:list>
      <text:p text:style-name="P25"><text:span text:style-name="Font_20_Style37"/></text:p>
      <text:list xml:id="list210502698059908" text:continue-list="list210501787493656" text:style-name="WWNum20">
        <text:list-item>
          <text:p text:style-name="P14"><text:span text:style-name="Font_20_Style36"><text:span text:style-name="T7">ЧЛЕНЫ «СХР», ИХ ПРАВА И ОБЯЗАННОСТИ</text:span></text:span></text:p>
        </text:list-item>
      </text:list>
      <text:p text:style-name="P6"/>
      <text:list xml:id="list210502067051628" text:continue-numbering="true" text:style-name="WWNum20">
        <text:list-item>
          <text:list>
            <text:list-item>
              <text:p text:style-name="P41"><text:span text:style-name="Font_20_Style37"><text:span text:style-name="T2">Членами «СХР» могут быть граждане, достигшие </text:span></text:span><text:span text:style-name="Font_20_Style33"><text:span text:style-name="T7">18 </text:span></text:span><text:span text:style-name="Font_20_Style37"><text:span text:style-name="T2">лет, являющиеся профессиональными творческими работниками изобразительного искусства: художники, реставраторы и искусствоведы, а также народные мастера, создавшие авторские произведения, имеющие самостоятельное творческое значение, и юридические лица - <text:s/>общественные объединения, осуществляющие деятельность в сфере изобразительного искусства, признающие настоящий Устав.</text:span></text:span></text:p>
            </text:list-item>
            <text:list-item>
              <text:p text:style-name="P41"><text:span text:style-name="Font_20_Style37"><text:span text:style-name="T2">Порядок приема в состав членов «СХР» и исключения из числа его членов определяется Съездом «СХР».</text:span></text:span><text:span text:style-name="T1"> </text:span><text:span text:style-name="Font_20_Style37"><text:span text:style-name="T2">Прием в члены «СХР» осуществляется Секретариатом «СХР» на основании письменного заявления претендента, желающего вступить в члены «СХР».</text:span></text:span></text:p>
            </text:list-item>
            <text:list-item>
              <text:p text:style-name="P41"><text:span text:style-name="Font_20_Style37"><text:span text:style-name="T2">Претендент, желающий вступить в члены «СХР», обращается в отделение «СХР» по месту своей постоянной регистрации (или по месту своего фактического проживания) или непосредственно в «СХР».</text:span></text:span></text:p>
            </text:list-item>
          </text:list>
        </text:list-item>
      </text:list>
      <text:p text:style-name="P26"><text:span text:style-name="Font_20_Style37"><text:span text:style-name="T2">Решение о приеме в члены «СХР» принимается простым большинством голосов от числа участвующих в заседании членов Секретариата «СХР» с учетом мнения Правления отделения «СХР», по месту постоянной регистрации (или по месту своего фактического проживания) претендента.</text:span></text:span></text:p>
      <text:list xml:id="list210501653123631" text:continue-numbering="true" text:style-name="WWNum20">
        <text:list-item>
          <text:list>
            <text:list-item>
              <text:p text:style-name="P41"><text:span text:style-name="Font_20_Style33"><text:span text:style-name="T7">Члены юридических лиц – общественных объединений, являющихся членами «СХР» и желающие вступить в члены «СХР», могут быть приняты в члены «СХР» в порядке, определенным настоящим Уставом. Прием в члены «СХР» юридических лиц – общественных объединений осуществляется Секретариатом «СХР» на основании руководящего органа общественного объединения.</text:span></text:span></text:p>
            </text:list-item>
            <text:list-item>
              <text:p text:style-name="P41"><text:span text:style-name="Font_20_Style37"><text:span text:style-name="T2">Член «СХР» имеет право:</text:span></text:span></text:p>
            </text:list-item>
          </text:list>
        </text:list-item>
      </text:list>
      <text:list xml:id="list210501487571158" text:continue-list="list210503015233164" text:style-name="WWNum22">
        <text:list-item>
          <text:p text:style-name="P24"><text:span text:style-name="Font_20_Style37"><text:span text:style-name="T2">избирать и быть избранным в руководящие органы «СХР» и его территориальных подразделений - отделений;</text:span></text:span></text:p>
        </text:list-item>
        <text:list-item>
          <text:p text:style-name="P24"><text:span text:style-name="Font_20_Style37"><text:span text:style-name="T2">пользоваться всеми видами социальной и правовой защиты, согласно действующему законодательству в соответствии с предметом деятельности «СХР»;</text:span></text:span></text:p>
        </text:list-item>
        <text:list-item>
          <text:p text:style-name="P24"><text:span text:style-name="Font_20_Style37"><text:span text:style-name="T2">участвовать на конкурсной основе в выставках, организуемых «СХР» и его структурными подразделениями-отделениями;</text:span></text:span></text:p>
        </text:list-item>
        <text:list-item>
          <text:p text:style-name="P24"><text:span text:style-name="Font_20_Style37"><text:span text:style-name="T2">работать в коммерческих и некоммерческих организациях, созданных при участии «СХР» и его структурных подразделений - отделений;</text:span></text:span></text:p>
        </text:list-item>
        <text:list-item>
          <text:p text:style-name="P24"><text:span text:style-name="Font_20_Style37"><text:span text:style-name="T2">пользоваться творческой мастерской (студией) в соответствии с Положением о творческих мастерских;</text:span></text:span></text:p>
        </text:list-item>
        <text:list-item>
          <text:p text:style-name="P24"><text:span text:style-name="Font_20_Style37"><text:span text:style-name="T2">иметь свободный доступ к информации и нормативным документам «СХР», территориальных подразделений – отделений, затрагивающих его интересы: приём и </text:span></text:span><text:soft-page-break/><text:span text:style-name="Font_20_Style37"><text:span text:style-name="T2">прекращение членства в СХР, представление к почетным званиям и наградам, предоставление творческой мастерской;</text:span></text:span></text:p>
        </text:list-item>
        <text:list-item>
          <text:p text:style-name="P24"><text:span text:style-name="Font_20_Style37"><text:span text:style-name="T2">выйти из «СХР» по собственному желанию, написав заявление в Секретариат «СХР» в свободной форме;</text:span></text:span></text:p>
        </text:list-item>
        <text:list-item>
          <text:p text:style-name="P24"><text:span text:style-name="Font_20_Style37"><text:span text:style-name="T2">иметь иные права в соответствии с законодательством Российской Федерации.</text:span></text:span></text:p>
        </text:list-item>
      </text:list>
      <text:list xml:id="list210502504391602" text:continue-list="list210501653123631" text:style-name="WWNum20">
        <text:list-item>
          <text:list>
            <text:list-item>
              <text:p text:style-name="P41"><text:span text:style-name="Font_20_Style33"><text:span text:style-name="T7">Член «СХР» обязан:</text:span></text:span></text:p>
            </text:list-item>
          </text:list>
        </text:list-item>
      </text:list>
      <text:list xml:id="list210502891586293" text:continue-list="list210501487571158" text:style-name="WWNum22">
        <text:list-item>
          <text:p text:style-name="P24"><text:span text:style-name="Font_20_Style37"><text:span text:style-name="T2">соблюдать Устав «СХР» и иные локальные нормативные документы, принимаемые руководящими органами «СХР» и территориального подразделения - отделения;</text:span></text:span></text:p>
        </text:list-item>
        <text:list-item>
          <text:p text:style-name="P24"><text:span text:style-name="Font_20_Style37"><text:span text:style-name="T2">регулярно и своевременно уплачивать вступительные и ежегодные членские взносы, иные дополнительные взносы, устанавливаемые руководящими органами «СХР», дополнительные взносы, устанавливаемые Съездом (конференцией), общим собранием структурных подразделений - отделений, а также необходимые платежи при использовании индивидуальной творческой мастерской;</text:span></text:span></text:p>
        </text:list-item>
        <text:list-item>
          <text:p text:style-name="P24"><text:span text:style-name="Font_20_Style37"><text:span text:style-name="T2">использовать творческую мастерскую, предоставленную «СХР» для творческой деятельности;</text:span></text:span></text:p>
        </text:list-item>
        <text:list-item>
          <text:p text:style-name="P24"><text:span text:style-name="Font_20_Style37"><text:span text:style-name="T2">принимать участие на конкурсной основе в выставочной деятельности "СХР" и его структурных подразделений - отделений;</text:span></text:span></text:p>
        </text:list-item>
        <text:list-item>
          <text:p text:style-name="P24"><text:span text:style-name="Font_20_Style37"><text:span text:style-name="T2">соблюдать нормы профессиональной этики и не порочить деловую и творческую репутацию «СХР», руководящих органов территориального подразделения - отделения и других членов «СХР»;</text:span></text:span></text:p>
        </text:list-item>
        <text:list-item>
          <text:p text:style-name="P24"><text:span text:style-name="Font_20_Style37"><text:span text:style-name="T2">не наносить материального ущерба объектам собственности "СХР", а также коммерческим и некоммерческим организациям "СХР" и его подразделениям – отделениям;</text:span></text:span></text:p>
        </text:list-item>
        <text:list-item>
          <text:p text:style-name="P24"><text:span text:style-name="Font_20_Style37"><text:span text:style-name="T2">принимать активное участие в общественной жизни «СХР», быть причастным к жизни и деятельности «СХР» и отделения «СХР».</text:span></text:span></text:p>
        </text:list-item>
        <text:list-item>
          <text:p text:style-name="P24"><text:span text:style-name="Font_20_Style37"><text:span text:style-name="T2">участвовать в образовании имущества «СХР» в необходимом размере в порядке, способом и в сроки, которые предусмотренными ГК РФ, другими законами или Уставом, Положением об отделении;</text:span></text:span></text:p>
        </text:list-item>
        <text:list-item>
          <text:p text:style-name="P24"><text:span text:style-name="Font_20_Style37"><text:span text:style-name="T2">не разглашать конфиденциальную информацию о деятельности «СХР», отделения;</text:span></text:span></text:p>
        </text:list-item>
        <text:list-item>
          <text:p text:style-name="P24"><text:span text:style-name="Font_20_Style37"><text:span text:style-name="T2">участвовать в принятии решений «СХР» и отделений, без которых «СХР» не может продолжать свою деятельность в соответствии с законом, если его участие необходимо для принятия таких решений;</text:span></text:span></text:p>
        </text:list-item>
        <text:list-item>
          <text:p text:style-name="P24"><text:span text:style-name="Font_20_Style37"><text:span text:style-name="T2">не совершать действия (бездействие), которые существенно затрудняют или делают невозможным достижение целей, ради которых создан «СХР»;</text:span></text:span></text:p>
        </text:list-item>
        <text:list-item>
          <text:p text:style-name="P24"><text:span text:style-name="Font_20_Style37"><text:span text:style-name="T2">нести расходы по использованию и содержанию творческой мастерской (студии); </text:span></text:span></text:p>
        </text:list-item>
        <text:list-item>
          <text:p text:style-name="P24"><text:span text:style-name="Font_20_Style37"><text:span text:style-name="T2">нести иные обязанности в соответствии с законодательством Российской Федерации.</text:span></text:span></text:p>
        </text:list-item>
      </text:list>
      <text:list xml:id="list210501861657065" text:continue-list="list210502504391602" text:style-name="WWNum20">
        <text:list-item>
          <text:list>
            <text:list-item>
              <text:p text:style-name="P41"><text:span text:style-name="Font_20_Style33"><text:span text:style-name="T7">Членство в «СХР» прекращается в случаях:</text:span></text:span></text:p>
            </text:list-item>
          </text:list>
        </text:list-item>
      </text:list>
      <text:list xml:id="list1849571049" text:style-name="WWNum23">
        <text:list-item>
          <text:p text:style-name="P50"><text:span text:style-name="Font_20_Style33"><text:span text:style-name="T7">по собственному желанию на основании письменного заявления о выходе из «СХР»;</text:span></text:span></text:p>
        </text:list-item>
        <text:list-item>
          <text:p text:style-name="P50"><text:span text:style-name="Font_20_Style33"><text:span text:style-name="T7">на основании решения Секретариата «СХР» об исключении члена «СХР» из «СХР»;</text:span></text:span></text:p>
        </text:list-item>
        <text:list-item>
          <text:p text:style-name="P50"><text:span text:style-name="Font_20_Style33"><text:span text:style-name="T7">в случаи изменения организационно-правовой формы общественного объединения, являющегося членом «СХР»;</text:span></text:span></text:p>
        </text:list-item>
        <text:list-item>
          <text:p text:style-name="P50"><text:span text:style-name="Font_20_Style33"><text:span text:style-name="T7">в случаи смерти физического лица или ликвидации общественного объединения, являющегося членом «СХР».</text:span></text:span></text:p>
        </text:list-item>
      </text:list>
      <text:list xml:id="list210502763635925" text:continue-list="list210501861657065" text:style-name="WWNum20">
        <text:list-item>
          <text:list>
            <text:list-item>
              <text:p text:style-name="P41"><text:span text:style-name="Font_20_Style33"><text:span text:style-name="T7">Исключение из членов «СХР» производится по решению Секретариата «СХР» в том же порядке, как и приём в члены «СХР» по основаниям:</text:span></text:span></text:p>
            </text:list-item>
          </text:list>
        </text:list-item>
      </text:list>
      <text:list xml:id="list210502078729374" text:continue-list="list1849571049" text:style-name="WWNum23">
        <text:list-item>
          <text:p text:style-name="P50"><text:span text:style-name="Font_20_Style33"><text:span text:style-name="T7">нарушение или неисполнение обязанностей члена «СХР», предусмотренных настоящим Уставом;</text:span></text:span></text:p>
        </text:list-item>
        <text:list-item>
          <text:p text:style-name="P50"><text:soft-page-break/><text:span text:style-name="Font_20_Style33"><text:span text:style-name="T7">неисполнение обязанности члена «СХР», по уплате ежегодных членских взносов в течение одного календарного года, а неисполнение обязанности по уплате платежей по использованию и содержанию творческой мастерской в течение 3-х месяцев;</text:span></text:span></text:p>
        </text:list-item>
        <text:list-item>
          <text:p text:style-name="P50"><text:span text:style-name="Font_20_Style33"><text:span text:style-name="T7">причинение материального вреда «СХР» или морального вреда членам «СХР».</text:span></text:span></text:p>
        </text:list-item>
      </text:list>
      <text:list xml:id="list210502459245823" text:continue-list="list210502763635925" text:style-name="WWNum20">
        <text:list-item>
          <text:list>
            <text:list-item>
              <text:p text:style-name="P41"><text:span text:style-name="Font_20_Style33"><text:span text:style-name="T7">Исключенный член «СХР» имеет право подать заявление о повторном включении в состав «СХР» не ранее чем через 3 (три) года после исключения.</text:span></text:span></text:p>
            </text:list-item>
            <text:list-item>
              <text:p text:style-name="P41"><text:span text:style-name="Font_20_Style33"><text:span text:style-name="T7">Членство в «СХР» удостоверяется записями в реестре членов «СХР» и членским билетом «СХР». </text:span></text:span></text:p>
            </text:list-item>
            <text:list-item>
              <text:p text:style-name="P41"><text:span text:style-name="Font_20_Style33"><text:span text:style-name="T7">В целях расширения творческих, культурных и общественных контактов, как в Российской Федерации, так и за ее пределами, в «СХР» устанавливается почетное членство «СХР». Прием в почетные члены «СХР» осуществляется Секретариатом «СХР» в соответствии с Положением «О почетном членстве в СХР».</text:span></text:span></text:p>
            </text:list-item>
          </text:list>
        </text:list-item>
      </text:list>
      <text:p text:style-name="P11"><text:span text:style-name="Font_20_Style36"/></text:p>
      <text:list xml:id="list210502493290484" text:continue-numbering="true" text:style-name="WWNum20">
        <text:list-item>
          <text:p text:style-name="P18"><text:span text:style-name="Font_20_Style36"><text:span text:style-name="T7">ОРГАНЫ «СХР»</text:span></text:span></text:p>
        </text:list-item>
      </text:list>
      <text:p text:style-name="P7"/>
      <text:list xml:id="list210502451355797" text:continue-numbering="true" text:style-name="WWNum20">
        <text:list-item>
          <text:list>
            <text:list-item>
              <text:p text:style-name="P51"><text:span text:style-name="T1">Органами «СХР» являются:</text:span></text:p>
            </text:list-item>
          </text:list>
        </text:list-item>
      </text:list>
      <text:p text:style-name="P10">Съезд - высший орган управления «СХР»;</text:p>
      <text:p text:style-name="P10">Секретариат - постоянно действующий руководящий коллегиальный орган «СХР»;</text:p>
      <text:p text:style-name="P10">Председатель – высшее должностное лицо «СХР», руководитель Секретариата «СХР»;</text:p>
      <text:p text:style-name="P10">Ревизионная комиссия - контрольно-ревизионный орган «СХР»;</text:p>
      <text:p text:style-name="P10">Исполнительный директор - единоличный исполнительный орган «СХР». </text:p>
      <text:list xml:id="list210501457112680" text:continue-numbering="true" text:style-name="WWNum20">
        <text:list-item>
          <text:list>
            <text:list-item>
              <text:p text:style-name="P51"><text:span text:style-name="Font_20_Style33"><text:span text:style-name="T7">Высшим органом управления «СХР» является Съезд «СХР», созываемый Секретариатом «СХР» не реже одного раза в 5 (пять) лет. Возможен созыв внеочередного Съезда, созываемого по инициативе Секретариата «СХР», по мере необходимости. Внеочередной Съезд «СХР» может быть так же созван по письменному требованию более половины отделений «СХР» или по письменному требованию Ревизионной комиссии «СХР». </text:span></text:span></text:p>
            </text:list-item>
            <text:list-item>
              <text:p text:style-name="P51"><text:span text:style-name="Font_20_Style33"><text:span text:style-name="T7">Уведомление о проведении Съезда «СХР» размещается на официальном сайте «СХР» в информационно-телекоммуникационной связи «Интернет» не позднее, чем за 45 (сорок пять) дней до даты проведения Съезда «СХР».</text:span></text:span></text:p>
            </text:list-item>
            <text:list-item>
              <text:p text:style-name="P51"><text:span text:style-name="Font_20_Style33"><text:span text:style-name="T7">Дата и место проведения, повестка заседания Съезда «СХР», норма представительства делегатов для участия в Съезде «СХР» от региональных отделений определяются Секретариатом «СХР».</text:span></text:span></text:p>
            </text:list-item>
            <text:list-item>
              <text:p text:style-name="P51"><text:span text:style-name="Font_20_Style33"><text:span text:style-name="T7">Требование более половины отделений «СХР» о проведении внеочередного Съезда «СХР» направляется на рассмотрение Секретариата «СХР», которое в течение 10 (десяти) дней со дня его получения должно быть рассмотрено и принято решение о проведении внеочередного Съезда «СХР» или об отказе в его проведении.</text:span></text:span></text:p>
            </text:list-item>
            <text:list-item>
              <text:p text:style-name="P51"><text:span text:style-name="Font_20_Style33"><text:span text:style-name="T7">При принятии решения о проведении внеочередного Съезда «СХР» Секретариат «СХР» должен также определить вопросы повестки дня съезда. </text:span></text:span></text:p>
            </text:list-item>
            <text:list-item>
              <text:p text:style-name="P51"><text:span text:style-name="Font_20_Style33"><text:span text:style-name="T7">Отказ Секретариата «СХР» в проведении внеочередного Съезда «СХР» возможен в случае, если не соблюден порядок предъявления требования о созыве внеочередного Съезда «СХР» или вопросы, отнесенные на рассмотрение внеочередного Съезда «СХР», не относятся к его исключительной компетенции и могут быть рассмотрены иными органами управления «СХР».</text:span></text:span></text:p>
            </text:list-item>
            <text:list-item>
              <text:p text:style-name="P51"><text:span text:style-name="Font_20_Style33"><text:span text:style-name="T7">Делегаты для участия на Съезде «СХР» избираются на общих собраниях (съездах, конференциях) отделений при прямом тайном или открытом голосовании.</text:span></text:span></text:p>
            </text:list-item>
            <text:list-item>
              <text:p text:style-name="P51"><text:span text:style-name="Font_20_Style33"><text:span text:style-name="T7">К исключительной компетенции Съезда «СХР» относится решение следующих вопросов:</text:span></text:span></text:p>
              <text:list>
                <text:list-item>
                  <text:p text:style-name="P44"><text:span text:style-name="Font_20_Style33"><text:span text:style-name="T7">Определение приоритетных направлений деятельности «СХР», принципов образования и использования его имущества,</text:span></text:span></text:p>
                </text:list-item>
                <text:list-item>
                  <text:p text:style-name="P44"><text:span text:style-name="Font_20_Style33"><text:span text:style-name="T7">Утверждение и изменение Устава «СХР,</text:span></text:span></text:p>
                </text:list-item>
                <text:list-item>
                  <text:p text:style-name="P44"><text:span text:style-name="Font_20_Style33"><text:span text:style-name="T7">Определение порядка приема в состав членов «СХР» и исключения из состава его членов; </text:span></text:span></text:p>
                </text:list-item>
                <text:list-item>
                  <text:p text:style-name="P44"><text:soft-page-break/><text:span text:style-name="Font_20_Style33"><text:span text:style-name="T7">Принятие решений о размере и порядке уплаты членами «СХР» членских и иных имущественных взносов;</text:span></text:span></text:p>
                </text:list-item>
                <text:list-item>
                  <text:p text:style-name="P44"><text:span text:style-name="Font_20_Style33"><text:span text:style-name="T7">Избрание Секретариата сроком на 5 (пять) лет и досрочное прекращение полномочий его членов, утверждение Положения о Секретариате;</text:span></text:span></text:p>
                </text:list-item>
                <text:list-item>
                  <text:p text:style-name="P44"><text:span text:style-name="Font_20_Style33"><text:span text:style-name="T7">Избрание Председателя «СХР», сроком на 5 (пять) лет и досрочное прекращение его полномочий;</text:span></text:span></text:p>
                </text:list-item>
                <text:list-item>
                  <text:p text:style-name="P44"><text:span text:style-name="Font_20_Style33"><text:span text:style-name="T7">Избрание Первого секретаря «СХР», сроком на 5 (пять) лет и досрочное прекращение его полномочий;</text:span></text:span></text:p>
                </text:list-item>
                <text:list-item>
                  <text:p text:style-name="P44"><text:span text:style-name="Font_20_Style33"><text:span text:style-name="T7">Избрание Ответственного секретаря «СХР», сроком на 5 (пять) лет и досрочное прекращение его полномочий;</text:span></text:span></text:p>
                </text:list-item>
                <text:list-item>
                  <text:p text:style-name="P44"><text:span text:style-name="Font_20_Style33"><text:span text:style-name="T7">Избрание Председателя Ревизионной комиссии «СХР» и членов Ревизионной комиссии «СХР» сроком на 5 (пять) лет и досрочное прекращение полномочия ее членов, утверждение Положения о Ревизионной комиссии;</text:span></text:span></text:p>
                </text:list-item>
                <text:list-item>
                  <text:p text:style-name="P44"><text:span text:style-name="Font_20_Style33"><text:span text:style-name="T7">Утверждение отчетов Председателя «СХР», Секретариата «СХР», Ревизионной комиссии «СХР»;</text:span></text:span></text:p>
                </text:list-item>
                <text:list-item>
                  <text:p text:style-name="P44"><text:span text:style-name="T1">П</text:span><text:span text:style-name="Font_20_Style33"><text:span text:style-name="T7">ринятие решений о реорганизации и ликвидации «СХР», о назначении ликвидационной комиссии (ликвидатора) и об утверждении ликвидационного баланса;</text:span></text:span></text:p>
                </text:list-item>
              </text:list>
            </text:list-item>
            <text:list-item>
              <text:p text:style-name="P51"><text:span text:style-name="Font_20_Style33"><text:span text:style-name="T7">Съезд «СХР» правомочен для принятия решений (кворум) если на нем присутствуют делегаты, представляющие более половины региональных отделений «СХР».</text:span></text:span></text:p>
            </text:list-item>
            <text:list-item>
              <text:p text:style-name="P51"><text:span text:style-name="Font_20_Style33"><text:span text:style-name="T7">Решения Съезда «СХР» принимаются прямым тайным или открытым голосованием. Форма проведения голосования (тайное или открытое) определяется Съездом «СХР» при принятии решения о созыве Съезда «СХР»;</text:span></text:span></text:p>
            </text:list-item>
            <text:list-item>
              <text:p text:style-name="P51"><text:span text:style-name="Font_20_Style33"><text:span text:style-name="T7">Решения Съезда «СХР» принимаются простым большинством голосов от числа присутствующих на Съезде делегатов от региональных отделений, кроме решения вопросов, относящихся к вопросам исключительной компетенции Съезда, решения по которым принимаются квалифицированным большинством в 2/3 голосов делегатов от региональных отделений, присутствующих на Съезде «СХР»; </text:span></text:span></text:p>
            </text:list-item>
            <text:list-item>
              <text:p text:style-name="P51"><text:span text:style-name="T1">Решения, принятые на Съезде оформляются протоколом, который </text:span><text:span text:style-name="T9">подписывается председателем и секретарем Съезда</text:span><text:span text:style-name="Font_20_Style33"><text:span text:style-name="T7">.</text:span></text:span></text:p>
            </text:list-item>
            <text:list-item>
              <text:p text:style-name="P52"><text:span text:style-name="Font_20_Style33"><text:span text:style-name="T7">В период между Съездами «СХР» руководство деятельностью «СХР» осуществляет постоянно действующий коллегиальный руководящий орган «СХР» - Секретариат «СХР», подотчётный Съезду.</text:span></text:span></text:p>
            </text:list-item>
            <text:list-item>
              <text:p text:style-name="P52"><text:span text:style-name="Font_20_Style33"><text:span text:style-name="T7"><text:s/>Секретариат «СХР» избирается Съездом «СХР» сроком на 5 (пять) лет. Количественный состав Секретариата определяется решением Съезда, но не может составлять менее 5 (пяти) членов.</text:span></text:span></text:p>
            </text:list-item>
            <text:list-item>
              <text:p text:style-name="P52"><text:span text:style-name="Font_20_Style33"><text:span text:style-name="T7">Секретариат «СХР»:</text:span></text:span></text:p>
              <text:list>
                <text:list-item>
                  <text:p text:style-name="P44"><text:span text:style-name="Font_20_Style33"><text:span text:style-name="T7">Осуществляет права юридического лица от имени «СХР» и исполняет его обязанности в соответствии с настоящим Уставом;</text:span></text:span></text:p>
                </text:list-item>
                <text:list-item>
                  <text:p text:style-name="P44"><text:span text:style-name="Font_20_Style33"><text:span text:style-name="T7">Избирает и досрочно прекращает полномочия Исполнительного директора «СХР», осуществляет контроль за деятельностью Исполнительного директора, утверждает отчет Исполнительного директора о его деятельности;</text:span></text:span></text:p>
                </text:list-item>
                <text:list-item>
                  <text:p text:style-name="P44"><text:span text:style-name="Font_20_Style33"><text:span text:style-name="T7">Утверждает годовой отчет и бухгалтерский (финансовый) отчёт «СХР»;</text:span></text:span></text:p>
                </text:list-item>
                <text:list-item>
                  <text:p text:style-name="P44"><text:span text:style-name="Font_20_Style33"><text:span text:style-name="T7">Принимает решение о создании «СХР» других юридических лиц, об участии «СХР» в других юридических лицах, о создании филиалов и об открытии представительств «СХР»;</text:span></text:span></text:p>
                </text:list-item>
                <text:list-item>
                  <text:p text:style-name="P44"><text:span text:style-name="Font_20_Style33"><text:span text:style-name="T7">Принимает решение о создании региональных и местных отделений «СХР», принимает решение о ликвидации региональных и местных отделений «СХР»;</text:span></text:span></text:p>
                </text:list-item>
                <text:list-item>
                  <text:p text:style-name="P44"><text:span text:style-name="Font_20_Style33"><text:span text:style-name="T7">Координирует деятельность региональных и местных отделений «СХР»; </text:span></text:span></text:p>
                </text:list-item>
                <text:list-item>
                  <text:p text:style-name="P44"><text:span text:style-name="Font_20_Style33"><text:span text:style-name="T7">Выдает согласие региональному и местному отделению на деятельность с правами юридического лица;</text:span></text:span></text:p>
                </text:list-item>
                <text:list-item>
                  <text:p text:style-name="P44"><text:span text:style-name="Font_20_Style33"><text:span text:style-name="T7">Утверждает аудиторскую организацию или индивидуального аудитора «СХР»;</text:span></text:span></text:p>
                </text:list-item>
                <text:list-item>
                  <text:p text:style-name="P44"><text:span text:style-name="Font_20_Style33"><text:span text:style-name="T7">Ведет реестр членов «СХР», осуществляет прием в состав членов «СХР» и исключение из состава членов;</text:span></text:span></text:p>
                </text:list-item>
                <text:list-item>
                  <text:p text:style-name="P44"><text:soft-page-break/><text:span text:style-name="Font_20_Style33"><text:span text:style-name="T7">Создает творческие комиссии «СХР», избирает из числа своих членов председателей и заместителей председателей творческих комиссий «СХР» сроком на 5 (пять) лет. По представлению председателя творческой комиссии «СХР» утверждает персональный состав творческих комиссий «СХР» сроком на 5 (пять) лет и координирует их работу;</text:span></text:span></text:p>
                </text:list-item>
                <text:list-item>
                  <text:p text:style-name="P44"><text:span text:style-name="Font_20_Style33"><text:span text:style-name="T7">По представлению Председателя отделения «СХР» принимает решение о выдвижении членов «СХР» к присвоению почетных званий и наград перед уполномоченными органами власти;</text:span></text:span></text:p>
                </text:list-item>
                <text:list-item>
                  <text:p text:style-name="P44"><text:span text:style-name="Font_20_Style33"><text:span text:style-name="T7">Утверждает Положение о членских взносах в «СХР», Положение об отделении, а также иные локальные нормативные акты «СХР», имеющие обязательную силу для всех отделений «СХР» и членов «СХР», если иной порядок утверждения таких положений и документов не определен настоящим Уставом;</text:span></text:span></text:p>
                </text:list-item>
                <text:list-item>
                  <text:p text:style-name="P44"><text:span text:style-name="Font_20_Style33"><text:span text:style-name="T7">Утверждает годовую смету доходов и расходов «СХР»;</text:span></text:span></text:p>
                </text:list-item>
                <text:list-item>
                  <text:p text:style-name="P44"><text:span text:style-name="Font_20_Style33"><text:span text:style-name="T7">Принимает решение по приобретению и отчуждению объектов недвижимости «СХР» третьим лицам. Объекты недвижимости, переданные во временное владение и пользование отделениям «СХР», отчуждаются третьим лицам по решению Секретариата «СХР»; с согласия соответствующего отделения «СХР», во владении и пользовании которого находится отчуждаемый объект недвижимости, за исключением, когда по решению Секретариата «СХР» будет принято решение, что сохранение права собственности «СХР» на отчуждаемый объект финансово нецелесообразно;</text:span></text:span></text:p>
                </text:list-item>
                <text:list-item>
                  <text:p text:style-name="P44"><text:span text:style-name="Font_20_Style33"><text:span text:style-name="T7">Принимает решения о передаче недвижимого имущества «СХР» на праве аренды или ином законном основании; </text:span></text:span></text:p>
                </text:list-item>
                <text:list-item>
                  <text:p text:style-name="P44"><text:span text:style-name="Font_20_Style33"><text:span text:style-name="T7">Информирует орган, принявший решение о государственной регистрации «СХР», о продолжении деятельности «СХР» с указанием действительного места нахождения постоянно действующего руководящего органа, его названия и данных о его руководителях «СХР» в объеме сведений, включаемых в единый государственной реестр юридических лиц;</text:span></text:span></text:p>
                </text:list-item>
                <text:list-item>
                  <text:p text:style-name="P44"><text:span text:style-name="Font_20_Style33"><text:span text:style-name="T7">Информирует орган, принявший решение о государственной регистрации «СХР» об объеме денежных средств и иного имущества, полученных от иностранных источников, которые указаны в пункте 6 статьи 2 Федерального закона «О некоммерческих организациях», о целях расходования этих денежных средств и использования иного имущества и об их фактическом расходовании и использовании по форме и в сроки, которые установлены уполномоченным федеральным органом исполнительной власти;</text:span></text:span></text:p>
                </text:list-item>
              </text:list>
            </text:list-item>
            <text:list-item>
              <text:p text:style-name="P51"><text:span text:style-name="Font_20_Style33"><text:span text:style-name="T7">Заседания Секретариата «СХР» проводятся не реже одного раза в месяц.</text:span></text:span></text:p>
            </text:list-item>
            <text:list-item>
              <text:p text:style-name="P51"><text:span text:style-name="Font_20_Style33"><text:span text:style-name="T7">Секретариат правомочен для принятия решений при участии в заседании Секретариата «СХР» более половины членов Секретариата «СХР».</text:span></text:span></text:p>
            </text:list-item>
            <text:list-item>
              <text:p text:style-name="P51"><text:span text:style-name="T1">Решения Секретариата «СХР» принимаются простым большинством голосов от числа участвующих в заседании членов Секретариата «СХР» путем прямого открытого голосования, если необходимость большего числа голосов для принятия такого решения не предусмотрена настоящим Уставом. Отчуждение объектов недвижимости «СХР» третьим лицам с переходом права собственности на них осуществляется по решению Секретариата «СХР», принятому квалифицированным большинством в 2/3 голосов членов Секретариата, участвующих в заседании.</text:span></text:p>
            </text:list-item>
            <text:list-item>
              <text:p text:style-name="P51"><text:span text:style-name="T1">Заседание Секретариата может проводиться как в форме совместного присутствия членов Секретариата для обсуждения вопросов повестки дня и принятия решений по вопросам, поставленным на голосование, так и без проведения заседания путем проведения заочного голосования (опросным путем). Такое голосование может быть проведено путем обмена документами посредством почтовой, телеграфной, телетайпной, телефонной, электронной или иной связи, обеспечивающей аутентичность передаваемых и принимаемых сообщений и их документальное подтверждение. </text:span></text:p>
            </text:list-item>
            <text:list-item>
              <text:p text:style-name="P51"><text:span text:style-name="T1">Всем членам Секретариата обязательно сообщается о предлагаемой повестке дня заочного голосования, не менее чем за 3 (три) дня до начала голосования. Члены Секретариата вправе ознакомиться со всеми необходимыми информацией и материалами до начала голосования. Члены Секретариата вправе вносить предложения о включении в повестку дня дополнительных вопросов, о чем обязательно должно быть сообщено членам </text:span><text:soft-page-break/><text:span text:style-name="T1">Секретариата до начала голосования. Срок окончания процедуры голосования составляет 5 (пять) дней. В протоколе о результатах заочного голосования должны быть указаны: дата, до которой принимались документы, содержащие сведения о голосовании членов Секретариата; сведения о членах Секретариата, принявших участие в голосовании; результаты голосования по каждому вопросу повестки дня; сведения о лицах, проводивших подсчет голосов; сведения о лицах, подписавших протокол.</text:span></text:p>
            </text:list-item>
            <text:list-item>
              <text:p text:style-name="P51"><text:span text:style-name="T1">Ответственный секретарь обязан не позднее, чем за 10 (десять) дней до проведения заседания Секретариата уведомить об этом членов Секретариата.</text:span></text:p>
            </text:list-item>
            <text:list-item>
              <text:p text:style-name="P51"><text:span text:style-name="Font_20_Style33"><text:span text:style-name="T7">Секретариат «СХР» принимает решения по всем вопросам, не отнесенным к исключительной компетенции Съезда «СХР» и Ревизионной комиссии «СХР».</text:span></text:span></text:p>
            </text:list-item>
            <text:list-item>
              <text:p text:style-name="P51"><text:span text:style-name="Font_20_Style33"><text:span text:style-name="T7">Высшим должностным лицом «СХР» является Председатель, избираемый Съездом «СХР» сроком на 5 (пять) лет.</text:span></text:span></text:p>
            </text:list-item>
            <text:list-item>
              <text:p text:style-name="P51"><text:span text:style-name="Font_20_Style33"><text:span text:style-name="T7">Председатель «СХР»: </text:span></text:span></text:p>
              <text:list>
                <text:list-item>
                  <text:p text:style-name="P44"><text:span text:style-name="Font_20_Style33"><text:span text:style-name="T7">Организует работу «СХР», председательствует на Съезде и заседании Секретариата «СХР»;</text:span></text:span></text:p>
                </text:list-item>
                <text:list-item>
                  <text:p text:style-name="P44"><text:span text:style-name="Font_20_Style33"><text:span text:style-name="T7">В пределах установленных настоящим Уставом организует и координирует деятельность «СХР», руководит Секретариатом «СХР» и распределяет обязанности между членами Секретариата;</text:span></text:span></text:p>
                </text:list-item>
                <text:list-item>
                  <text:p text:style-name="P44"><text:span text:style-name="Font_20_Style33"><text:span text:style-name="T7">Созывает заседание Секретариата и утверждает повестку дня;</text:span></text:span></text:p>
                </text:list-item>
                <text:list-item>
                  <text:p text:style-name="P44"><text:span text:style-name="Font_20_Style33"><text:span text:style-name="T7">Представляет «СХР» во взаимоотношениях с органами государственной власти, органами местного самоуправления, общественными объединениями и иными организациями на основании без доверенности.</text:span></text:span></text:p>
                </text:list-item>
              </text:list>
            </text:list-item>
            <text:list-item>
              <text:p text:style-name="P51"><text:span text:style-name="T1">Права и обязанности Председателя по осуществлению своей деятельности определяются законодательством Российской Федерации, настоящим Уставом и локальными нормативными актами «СХР».</text:span></text:p>
            </text:list-item>
            <text:list-item>
              <text:p text:style-name="P51"><text:span text:style-name="Font_20_Style33"><text:span text:style-name="T7">Единоличным исполнительным органом «СХР» является Исполнительный директор, избираемый Секретариатом, сроком на 5 (пять) лет. Исполнительный директор подконтролен Секретариату.</text:span></text:span></text:p>
            </text:list-item>
            <text:list-item>
              <text:p text:style-name="P51"><text:span text:style-name="Font_20_Style33"><text:span text:style-name="T7">Исполнительный директор «СХР»:</text:span></text:span></text:p>
              <text:list>
                <text:list-item>
                  <text:p text:style-name="P44"><text:span text:style-name="Font_20_Style33"><text:span text:style-name="T7">Осуществляет текущую деятельность «СХР», утверждает внутренние документы, регламентирующие деятельность органов «СХР», за исключением тех, которые утверждает Съезд и Секретариат;</text:span></text:span></text:p>
                </text:list-item>
                <text:list-item>
                  <text:p text:style-name="P44"><text:span text:style-name="Font_20_Style33"><text:span text:style-name="T7">Организует исполнение принятых Съездом, Секретариатом «СХР» решений;</text:span></text:span></text:p>
                </text:list-item>
                <text:list-item>
                  <text:p text:style-name="P44"><text:span text:style-name="Font_20_Style33"><text:span text:style-name="T7">Представляет «СХР» в отношениях с государственными органами РФ всех уровней, общественными объединениями, иностранными организациями, иными физическими и юридическими лицами;</text:span></text:span></text:p>
                </text:list-item>
                <text:list-item>
                  <text:p text:style-name="P44"><text:span text:style-name="Font_20_Style33"><text:span text:style-name="T7">Утверждает Уставы коммерческих и некоммерческих организаций, участником (участником, членом, акционером и т.п.) которых является «СХР», при наличии соответствующего решения Секретариата «СХР»;</text:span></text:span></text:p>
                </text:list-item>
                <text:list-item>
                  <text:p text:style-name="P44"><text:span text:style-name="Font_20_Style33"><text:span text:style-name="T7">Осуществляет оперативное руководство деятельностью «СХР»;</text:span></text:span></text:p>
                </text:list-item>
                <text:list-item>
                  <text:p text:style-name="P44"><text:span text:style-name="Font_20_Style33"><text:span text:style-name="T7">Без доверенности действует от имени «СХР», в том числе представляет его интересы и совершает сделки;</text:span></text:span></text:p>
                </text:list-item>
                <text:list-item>
                  <text:p text:style-name="P44"><text:span text:style-name="Font_20_Style33"><text:span text:style-name="T7">Выдает доверенности на право представительства от имени «СХР», в том числе доверенности с правом передоверия;</text:span></text:span></text:p>
                </text:list-item>
                <text:list-item>
                  <text:p text:style-name="P44"><text:span text:style-name="Font_20_Style33"><text:span text:style-name="T7">Утверждает штатное расписание «СХР», вносит в него изменения;</text:span></text:span></text:p>
                </text:list-item>
                <text:list-item>
                  <text:p text:style-name="P44"><text:span text:style-name="Font_20_Style33"><text:span text:style-name="T7">Утверждает Положение об оплате труда работников «СХР», должностные инструкции работников «СХР» и другие документы, связанные с оплатой труда работников «СХР»; </text:span></text:span></text:p>
                </text:list-item>
                <text:list-item>
                  <text:p text:style-name="P44"><text:span text:style-name="Font_20_Style33"><text:span text:style-name="T7">Заключает трудовые договоры, принимает на работу и увольняет работников «СХР», применяет меры поощрения и налагает дисциплинарные взыскания;</text:span></text:span></text:p>
                </text:list-item>
                <text:list-item>
                  <text:p text:style-name="P44"><text:span text:style-name="Font_20_Style33"><text:span text:style-name="T7">В пределах своей компетенции и на основании решения Секретариата «СХР» распоряжается имуществом и денежными средствами «СХР», издает приказы, распоряжения и дает указания, обязательные для исполнения всеми членами и работниками «СХР»;</text:span></text:span></text:p>
                </text:list-item>
                <text:list-item>
                  <text:p text:style-name="P44"><text:soft-page-break/><text:span text:style-name="Font_20_Style33"><text:span text:style-name="T7">Открывает расчетные и/или валютные счета «СХР» в банках и иных кредитных учреждениях и организациях;</text:span></text:span></text:p>
                </text:list-item>
                <text:list-item>
                  <text:p text:style-name="P44"><text:span text:style-name="Font_20_Style33"><text:span text:style-name="T7">Осуществляет иные полномочия, необходимые для текущей деятельности «СХР».</text:span></text:span></text:p>
                </text:list-item>
              </text:list>
            </text:list-item>
            <text:list-item>
              <text:p text:style-name="P46"><text:span text:style-name="Font_20_Style33"><text:span text:style-name="T7">Первый секретарь является заместителем Председателя «СХР», избирается по представлению Председателя Съездом, из числа членов Секретариата сроком на 5 (пять) лет.</text:span></text:span></text:p>
            </text:list-item>
            <text:list-item>
              <text:p text:style-name="P46"><text:span text:style-name="Font_20_Style33"><text:span text:style-name="T7">Первый секретарь осуществляет по поручению Председателя или решению, Секретариата, руководство определенными направлениями деятельности «СХР» и отвечает за порученную сферу деятельности. В случае отсутствия Председателя его полномочия передаются Первому секретарю.</text:span></text:span></text:p>
            </text:list-item>
            <text:list-item>
              <text:p text:style-name="P46"><text:span text:style-name="Font_20_Style33"><text:span text:style-name="T7">Ответственный секретарь «СХР» избирается Съездом «СХР» по представлению Председателя «СХР, из числа членов Секретариата сроком на 5 (пять) лет.</text:span></text:span></text:p>
            </text:list-item>
            <text:list-item>
              <text:p text:style-name="P46"><text:span text:style-name="Font_20_Style33"><text:span text:style-name="T7">Ответственный секретарь:</text:span></text:span></text:p>
            </text:list-item>
            <text:list-item>
              <text:p text:style-name="P46"><text:span text:style-name="Font_20_Style33"><text:span text:style-name="T7">Организует выполнение решений органов управления «СХР», в том числе по вопросам:</text:span></text:span></text:p>
            </text:list-item>
          </text:list>
        </text:list-item>
      </text:list>
      <text:list xml:id="list2653335019" text:style-name="WWNum30">
        <text:list-item>
          <text:list>
            <text:list-item>
              <text:p text:style-name="P47"><text:span text:style-name="Font_20_Style33"><text:span text:style-name="T7">деятельности региональных и местных отделений;</text:span></text:span></text:p>
            </text:list-item>
            <text:list-item>
              <text:p text:style-name="P47"><text:span text:style-name="Font_20_Style33"><text:span text:style-name="T7">разработки и реализации планов, проектов «СХР»;</text:span></text:span></text:p>
            </text:list-item>
            <text:list-item>
              <text:p text:style-name="P47"><text:span text:style-name="Font_20_Style33"><text:span text:style-name="T7">организует работу по подготовке заседаний Секретариата «СХР»;</text:span></text:span></text:p>
            </text:list-item>
            <text:list-item>
              <text:p text:style-name="P47"><text:span text:style-name="Font_20_Style33"><text:span text:style-name="T7">формирует предложения повестки дня заседаний Секретариата «СХР»;</text:span></text:span></text:p>
            </text:list-item>
            <text:list-item>
              <text:p text:style-name="P47"><text:span text:style-name="Font_20_Style33"><text:span text:style-name="T7">контролирует и организует процесс подготовки вынесения и принятия решений Секретариата «СХР»; </text:span></text:span></text:p>
            </text:list-item>
            <text:list-item>
              <text:p text:style-name="P47"><text:span text:style-name="Font_20_Style33"><text:span text:style-name="T7">отвечает за документооборот, требующий решения Секретариата;</text:span></text:span></text:p>
            </text:list-item>
            <text:list-item>
              <text:p text:style-name="P47"><text:span text:style-name="Font_20_Style33"><text:span text:style-name="T7">организует работу по оповещению всех заинтересованных лиц о принятых решениях руководящих и контрольно-ревизионных органов «СХР»; </text:span></text:span></text:p>
            </text:list-item>
            <text:list-item>
              <text:p text:style-name="P47"><text:span text:style-name="Font_20_Style33"><text:span text:style-name="T7">организует работу по подготовке Съездов «СХР».</text:span></text:span></text:p>
            </text:list-item>
            <text:list-item>
              <text:p text:style-name="P47"><text:span text:style-name="Font_20_Style33"><text:span text:style-name="T7">отвечает за ведение, оформление, сохранность всей документации и переписки «СХР» в рамках вопросов своей компетенции;</text:span></text:span></text:p>
            </text:list-item>
            <text:list-item>
              <text:p text:style-name="P47"><text:span text:style-name="Font_20_Style33"><text:span text:style-name="T7">выполняет поручения Председателя «СХР»;</text:span></text:span></text:p>
            </text:list-item>
            <text:list-item>
              <text:p text:style-name="P47"><text:span text:style-name="Font_20_Style33"><text:span text:style-name="T7">ежегодно отчитывается перед Секретариатом о проделанной работе.</text:span></text:span></text:p>
            </text:list-item>
          </text:list>
        </text:list-item>
      </text:list>
      <text:list xml:id="list210501961211149" text:continue-list="list210501457112680" text:style-name="WWNum20">
        <text:list-item>
          <text:list>
            <text:list-item>
              <text:p text:style-name="P53"><text:span text:style-name="Font_20_Style33"><text:span text:style-name="T7">Ревизионная комиссия осуществляет контроль за финансово-хозяйственной деятельностью «СХР», избирается Съездом «СХР» в количестве, определяемом Съездом, сроком на 5 (пять) лет. </text:span></text:span></text:p>
            </text:list-item>
            <text:list-item>
              <text:p text:style-name="P53"><text:span text:style-name="Font_20_Style33"><text:span text:style-name="T7">Ревизионная комиссия проводит ревизии финансово-хозяйственной деятельности «СХР» не реже одного раза в год.</text:span></text:span></text:p>
            </text:list-item>
            <text:list-item>
              <text:p text:style-name="P53"><text:span text:style-name="Font_20_Style33"><text:span text:style-name="T7">Компетенция Ревизионной комиссии:</text:span></text:span></text:p>
            </text:list-item>
          </text:list>
        </text:list-item>
      </text:list>
      <text:list xml:id="list404300581" text:style-name="WWNum24">
        <text:list-item>
          <text:p text:style-name="P45"><text:span text:style-name="Font_20_Style33"><text:span text:style-name="T7">осуществляет контроль за финансово-хозяйственной и уставной деятельностью «СХР»;</text:span></text:span></text:p>
        </text:list-item>
        <text:list-item>
          <text:p text:style-name="P45"><text:span text:style-name="Font_20_Style33"><text:span text:style-name="T7">осуществляет ежегодные проверки финансово-хозяйственной деятельности «СХР» и делает по ним заключения;</text:span></text:span></text:p>
        </text:list-item>
        <text:list-item>
          <text:p text:style-name="P45"><text:span text:style-name="Font_20_Style33"><text:span text:style-name="T7">информирует Секретариат и Съезд «СХР» о результатах проверок;</text:span></text:span></text:p>
        </text:list-item>
        <text:list-item>
          <text:p text:style-name="P45"><text:span text:style-name="Font_20_Style33"><text:span text:style-name="T7">может осуществлять целевые и внеплановые проверки;</text:span></text:span></text:p>
        </text:list-item>
        <text:list-item>
          <text:p text:style-name="P45"><text:span text:style-name="Font_20_Style33"><text:span text:style-name="T7">представляет Съезду «СХР» на рассмотрение и утверждение отчет о деятельности Ревизионной комиссии.</text:span></text:span></text:p>
        </text:list-item>
      </text:list>
      <text:list xml:id="list210502252362277" text:continue-list="list210501961211149" text:style-name="WWNum20">
        <text:list-item>
          <text:list>
            <text:list-item>
              <text:p text:style-name="P53"><text:span text:style-name="Font_20_Style33"><text:span text:style-name="T7">Заседания </text:span></text:span><text:span text:style-name="T1">Ревизионной комиссии</text:span><text:span text:style-name="Font_20_Style33"><text:span text:style-name="T7"> являются правомочными, если на них присутствует более половины ее членов. Решения принимаются открытым голосованием, простым большинством голосов ее членов, присутствующих на заседании </text:span></text:span><text:span text:style-name="T1">Ревизионной комиссии</text:span><text:span text:style-name="Font_20_Style33"><text:span text:style-name="T7">, при наличии кворума.</text:span></text:span></text:p>
            </text:list-item>
            <text:list-item>
              <text:p text:style-name="P53"><text:span text:style-name="Font_20_Style33"><text:span text:style-name="T7">Заседания </text:span></text:span><text:span text:style-name="T1">Ревизионной комиссии</text:span><text:span text:style-name="Font_20_Style33"><text:span text:style-name="T7"> проводятся один раз в год и созываются Председателем Ревизионной комиссии. Внеочередные заседания Ревизионной комиссии могут созываться Председателем Ревизионной комиссии по его решению или по решению не менее 1/3 ее членов.</text:span></text:span></text:p>
            </text:list-item>
            <text:list-item>
              <text:p text:style-name="P53"><text:soft-page-break/><text:span text:style-name="Font_20_Style33"><text:span text:style-name="T7">Ревизионная комиссия осуществляет свою деятельность на основании Положения, утвержденном Съездом.</text:span></text:span></text:p>
            </text:list-item>
            <text:list-item>
              <text:p text:style-name="P53"><text:span text:style-name="Font_20_Style33"><text:span text:style-name="T7">Руководство деятельностью Ревизионной комиссии осуществляет Председатель, который избирается Съездом сроком на 5 (пять) лет. </text:span></text:span></text:p>
            </text:list-item>
            <text:list-item>
              <text:p text:style-name="P53"><text:span text:style-name="Font_20_Style33"><text:span text:style-name="T7">Председатель Ревизионной комиссии:</text:span></text:span></text:p>
            </text:list-item>
          </text:list>
        </text:list-item>
      </text:list>
      <text:list xml:id="list210501885031278" text:continue-list="list404300581" text:style-name="WWNum24">
        <text:list-item>
          <text:p text:style-name="P45"><text:span text:style-name="Font_20_Style33"><text:span text:style-name="T7">возглавляет Ревизионную комиссию Организации, распределяет полномочия и обязанности между членами Ревизионной комиссии, осуществляет руководство деятельностью Ревизионной комиссии.</text:span></text:span></text:p>
        </text:list-item>
        <text:list-item>
          <text:p text:style-name="P45"><text:span text:style-name="Font_20_Style33"><text:span text:style-name="T7">созывает и ведет заседания Ревизионной комиссии.</text:span></text:span></text:p>
        </text:list-item>
        <text:list-item>
          <text:p text:style-name="P45"><text:span text:style-name="Font_20_Style33"><text:span text:style-name="T7">обладает правом подписи документов по вопросам, относящимся к компетенции Ревизионной комиссии.</text:span></text:span></text:p>
        </text:list-item>
      </text:list>
      <text:p text:style-name="P54"><text:span text:style-name="Font_20_Style33"/></text:p>
      <text:list xml:id="list210501739224357" text:continue-list="list210502252362277" text:style-name="WWNum20">
        <text:list-item>
          <text:p text:style-name="P17"><text:span text:style-name="Font_20_Style36"><text:span text:style-name="T7">СТРУКТУРА «СХР» </text:span></text:span></text:p>
        </text:list-item>
      </text:list>
      <text:p text:style-name="P55"><text:span text:style-name="Font_20_Style33"/></text:p>
      <text:list xml:id="list210502019144889" text:continue-numbering="true" text:style-name="WWNum20">
        <text:list-item>
          <text:list>
            <text:list-item>
              <text:p text:style-name="P41"><text:span text:style-name="Font_20_Style33"><text:span text:style-name="T7">«СХР» имеет в своем составе структурные подразделения – региональные и местные отделения «СХР».</text:span></text:span></text:p>
            </text:list-item>
            <text:list-item>
              <text:p text:style-name="P41"><text:span text:style-name="Font_20_Style33"><text:span text:style-name="T7">Отделения «СХР» создаются по решению Секретариата «СХР» в субъектах Российской Федерации или на территории населенного пункта при наличии не менее 3 (трех) членов «СХР», зарегистрированных по основному месту жительства (для физических лиц) или по месту нахождения единоличного исполнительного органа (для юридических лиц) на территории такого субъекта Российской Федерации или населенного пункта.</text:span></text:span></text:p>
            </text:list-item>
            <text:list-item>
              <text:p text:style-name="P41"><text:span text:style-name="Font_20_Style33"><text:span text:style-name="T7">Отделение «СХР» в своей деятельности руководствуются настоящим Уставом «СХР» и утвержденным Секретариатом «СХР» Положением об <text:s/>отделениях «СХР». </text:span></text:span></text:p>
            </text:list-item>
            <text:list-item>
              <text:p text:style-name="P41"><text:span text:style-name="Font_20_Style33"><text:span text:style-name="T7">Зарегистрированные отделения «СХР» в установленном законом порядке приобретают права юридического лица. </text:span></text:span></text:p>
            </text:list-item>
            <text:list-item>
              <text:p text:style-name="P41"><text:span text:style-name="Font_20_Style33"><text:span text:style-name="T7">Решение о государственной регистрации отделения «СХР», являющегося юридическим лицом, принимается территориальным органом федерального органа государственной регистрации в соответствующем субъекте Российской Федерации на основании документов, представленных отделением «СХР» в соответствии с действующим законодательством. </text:span></text:span></text:p>
            </text:list-item>
            <text:list-item>
              <text:p text:style-name="P41"><text:span text:style-name="Font_20_Style33"><text:span text:style-name="T7">«СХР» уведомляет территориальный орган федерального органа государственной регистрации в соответствующем субъекте Российской Федерации о наличии вновь созданного указанного отделения, месте его нахождения, сообщает сведения о его руководящих органах.</text:span></text:span></text:p>
            </text:list-item>
          </text:list>
        </text:list-item>
      </text:list>
      <text:p text:style-name="P39"><text:span text:style-name="Font_20_Style33"/></text:p>
      <text:list xml:id="list210502493227220" text:continue-numbering="true" text:style-name="WWNum20">
        <text:list-item>
          <text:p text:style-name="P17"><text:span text:style-name="Font_20_Style33"><text:span text:style-name="T6">РЕГИОНАЛЬНЫЕ ОТДЕЛЕНИЯ «СХР»</text:span></text:span></text:p>
        </text:list-item>
      </text:list>
      <text:p text:style-name="P8"><text:span text:style-name="Font_20_Style33"/></text:p>
      <text:list xml:id="list210502982817941" text:continue-numbering="true" text:style-name="WWNum20">
        <text:list-item>
          <text:list>
            <text:list-item>
              <text:p text:style-name="P41"><text:span text:style-name="Font_20_Style33"><text:span text:style-name="T7">Региональное отделение «СХР» является структурным подразделением «СХР», созданным на территории соответствующего субъекта Российской̆ Федерации. В одном субъекте Российской Федерации может быть создано только одно региональное отделение «СХР». </text:span></text:span></text:p>
            </text:list-item>
            <text:list-item>
              <text:p text:style-name="P41"><text:span text:style-name="Font_20_Style33"><text:span text:style-name="T7">Деятельность регионального отделения «СХР», полномочия членов его руководящих и контрольно-ревизионных органов могут быть прекращены по решению Секретариата «СХР» с учетом мнения Правления регионального отделения «СХР», а также в иных случаях, предусмотренных законодательством Российской Федерации либо настоящим Уставом.</text:span></text:span></text:p>
            </text:list-item>
            <text:list-item>
              <text:p text:style-name="P41"><text:span text:style-name="Font_20_Style33"><text:span text:style-name="T7">Иные вопросы, не урегулированные настоящим Уставом, регламентируются Положением об отделениях «СХР», утвержденным Секретариатом.</text:span></text:span></text:p>
            </text:list-item>
            <text:list-item>
              <text:p text:style-name="P41"><text:span text:style-name="Font_20_Style33"><text:span text:style-name="T7">В структуру органов регионального отделения «СХР» входит Общее собрание регионального отделения «СХР», Правление регионального отделения «СХР» и Председатель регионального отделения «СХР». Контрольно-ревизионным органом регионального отделения «СХР» является Ревизионная комиссия регионального отделения «СХР». При наличии на территории соответствующего региона местных отделений «СХР», </text:span></text:span><text:soft-page-break/><text:span text:style-name="Font_20_Style33"><text:span text:style-name="T7">высшим органом управления регионального отделения является Конференция регионального отделения.</text:span></text:span></text:p>
            </text:list-item>
            <text:list-item>
              <text:p text:style-name="P41"><text:span text:style-name="Font_20_Style33"><text:span text:style-name="T7">Высшим руководящим органом регионального отделения «СХР» является Общее собрание/Конференция регионального отделения, созываемое по мере необходимости, но не реже одного раза в 5 (пять) лет. </text:span></text:span></text:p>
            </text:list-item>
            <text:list-item>
              <text:p text:style-name="P41"><text:span text:style-name="Font_20_Style33"><text:span text:style-name="T7">Общее собрание/Конференция регионального отделения «СХР» правомочно, если на нем присутствуют более половины членов «СХР»/избранных делегатов от местных отделений, зарегистрированных в соответствующем региональном отделении «СХР». </text:span></text:span></text:p>
            </text:list-item>
            <text:list-item>
              <text:p text:style-name="P41"><text:span text:style-name="Font_20_Style33"><text:span text:style-name="T7">К компетенции Общего собрания/Конференции регионального отделения «СХР» относятся: </text:span></text:span></text:p>
              <text:list>
                <text:list-item>
                  <text:p text:style-name="P41"><text:span text:style-name="Font_20_Style33"><text:span text:style-name="T7">Определение приоритетных направлений деятельности регионального отделения «СХР» по достижению целей создания и решению задач «СХР» в соответствующем регионе. </text:span></text:span></text:p>
                </text:list-item>
                <text:list-item>
                  <text:p text:style-name="P41"><text:span text:style-name="Font_20_Style33"><text:span text:style-name="T7">Избрание и досрочное прекращение полномочий Правления регионального отделения «СХР». </text:span></text:span></text:p>
                </text:list-item>
                <text:list-item>
                  <text:p text:style-name="P41"><text:span text:style-name="Font_20_Style33"><text:span text:style-name="T7">Избрание и досрочное прекращение полномочий Председателя регионального отделения «СХР»,</text:span></text:span><text:span text:style-name="T1"> осуществляются с учётом рекомендаций и предложений Председателя «СХР», Секретариата «СХР»</text:span><text:span text:style-name="Font_20_Style33"><text:span text:style-name="T7">. </text:span></text:span></text:p>
                </text:list-item>
                <text:list-item>
                  <text:p text:style-name="P41"><text:span text:style-name="Font_20_Style33"><text:span text:style-name="T7">Избрание и досрочное прекращение полномочий Ревизионной комиссии регионального отделения «СХР». </text:span></text:span></text:p>
                </text:list-item>
                <text:list-item>
                  <text:p text:style-name="P41"><text:span text:style-name="Font_20_Style33"><text:span text:style-name="T7">Принятие решения о создании регионального отделения в качестве юридического лица, его реорганизации и ликвидации по согласованию с Секретариатом «СХР», о назначении ликвидационной комиссии (ликвидатора) и об утверждении ликвидационного баланса. </text:span></text:span></text:p>
                </text:list-item>
                <text:list-item>
                  <text:p text:style-name="P41"><text:span text:style-name="Font_20_Style33"><text:span text:style-name="T7">Избрание делегатов на Съезд «СХР».</text:span></text:span></text:p>
                </text:list-item>
                <text:list-item>
                  <text:p text:style-name="P41"><text:span text:style-name="Font_20_Style33"><text:span text:style-name="T7">Утверждение отчетов Правления, Председателя и Ревизионной комиссии отделения «СХР».</text:span></text:span></text:p>
                </text:list-item>
                <text:list-item>
                  <text:p text:style-name="P41"><text:span text:style-name="Font_20_Style33"><text:span text:style-name="T7">Представление к наградам и званиям членов регионального отделения.</text:span></text:span></text:p>
                </text:list-item>
              </text:list>
            </text:list-item>
            <text:list-item>
              <text:p text:style-name="P41"><text:span text:style-name="Font_20_Style33"><text:span text:style-name="T7">Вопросы, предусмотренные пп. 6.13.1 – 6.13.8 являются исключительной компетенцией Общего собрания/Конференции регионального отделения «СХР».</text:span></text:span></text:p>
            </text:list-item>
            <text:list-item>
              <text:p text:style-name="P41"><text:span text:style-name="Font_20_Style33"><text:span text:style-name="T7">Решения по вопросам, отнесенным в соответствии с законодательством Российской Федерации к исключительной компетенции Общего собрания/Конференции регионального отделения «СХР», принимаются квалифицированным большинством голосов (не менее 2/3) присутствующих на Общем собрании/Конференции регионального отделения «СХР» членов регионального отделения/делегатов от местных отделений «СХР». Решения по остальным вопросам принимаются простым большинством голосов присутствующих на Общем собрании/Конференции регионального отделения Общества.</text:span></text:span></text:p>
            </text:list-item>
            <text:list-item>
              <text:p text:style-name="P41"><text:span text:style-name="Font_20_Style33"><text:span text:style-name="T7">В период между общими собраниями регионального отделения «СХР» постоянно действующим выборным коллегиальным руководящим органом регионального отделения «СХР» является Правление регионального отделения «СХР», члены которого избираются Общим собранием/Конференцией регионального отделения «СХР» из числа членов «СХР», зарегистрированных в соответствующем региональном отделении «СХР» сроком на 5 (пять) лет.</text:span></text:span></text:p>
            </text:list-item>
            <text:list-item>
              <text:p text:style-name="P41"><text:span text:style-name="Font_20_Style33"><text:span text:style-name="T7">Численность Правления регионального отделения «СХР» устанавливается Общим собранием/Конференцией регионального отделения «СХР».</text:span></text:span></text:p>
            </text:list-item>
            <text:list-item>
              <text:p text:style-name="P41"><text:span text:style-name="Font_20_Style33"><text:span text:style-name="T7">Правление регионального отделения «СХР» созывается Председателем регионального отделения «СХР» либо иным уполномоченным лицом в соответствии с внутренними актами «СХР», по мере необходимости, но не реже одного раз в год. </text:span></text:span></text:p>
            </text:list-item>
            <text:list-item>
              <text:p text:style-name="P41"><text:span text:style-name="Font_20_Style33"><text:span text:style-name="T7">Правление регионального отделения «СХР» правомочно, если на его заседаниях присутствуют более половины его членов. Решения Правления регионального отделения «СХР» принимаются простым большинством от числа присутствующих на заседании членов Правления регионального отделения «СХР» и оформляются соответствующим протоколом, который подписывается председателем и секретарем заседания.</text:span></text:span></text:p>
            </text:list-item>
            <text:list-item>
              <text:p text:style-name="P41"><text:span text:style-name="Font_20_Style33"><text:span text:style-name="T7">К компетенции Правления регионального отделения «СХР» относится: </text:span></text:span></text:p>
              <text:list>
                <text:list-item>
                  <text:p text:style-name="P41"><text:soft-page-break/><text:span text:style-name="Font_20_Style33"><text:span text:style-name="T7">Созыв Общего собрания/Конференции регионального отделения «СХР», определение места и времени его проведения, подготовка документов и материалов для обсуждения на Общем собрании/Конференции регионального отделения «СХР», определение предварительноӗ повестки дня. </text:span></text:span></text:p>
                </text:list-item>
                <text:list-item>
                  <text:p text:style-name="P41"><text:span text:style-name="Font_20_Style33"><text:span text:style-name="T7">Утверждение годовых отчетов регионального отделения «СХР», а для регионального отделения «СХР», имеющего статус юридического лица, – дополнительно бухгалтерскоӗ (финансовой̆) отчетности регионального отделения «СХР». </text:span></text:span></text:p>
                </text:list-item>
                <text:list-item>
                  <text:p text:style-name="P41"><text:span text:style-name="Font_20_Style33"><text:span text:style-name="T7">Утверждение планов регионального отделения «СХР», а для регионального отделения «СХР», имеющего статус юридического лица, – дополнительно годового финансового плана регионального отделения «СХР». </text:span></text:span></text:p>
                </text:list-item>
                <text:list-item>
                  <text:p text:style-name="P41"><text:span text:style-name="Font_20_Style33"><text:span text:style-name="T7">Назначение аудиторской организации или индивидуального аудитора в случае, если региональное отделение «СХР» создано в качестве юридического лица.</text:span></text:span></text:p>
                </text:list-item>
                <text:list-item>
                  <text:p text:style-name="P41"><text:span text:style-name="Font_20_Style33"><text:span text:style-name="T7">Представление Общему собранию/Конференции регионального отделения «СХР» отчета о своей деятельности. </text:span></text:span></text:p>
                </text:list-item>
                <text:list-item>
                  <text:p text:style-name="P41"><text:span text:style-name="Font_20_Style33"><text:span text:style-name="T7">Решение иных вопросов в соответствии с настоящим Уставом и внутренними актами «СХР».</text:span></text:span></text:p>
                </text:list-item>
                <text:list-item>
                  <text:p text:style-name="P41"><text:span text:style-name="Font_20_Style33"><text:span text:style-name="T7">Осуществляет мероприятия, направленные на выполнение решений Общего собрания/Конференции регионального отделения «СХР»;</text:span></text:span></text:p>
                </text:list-item>
                <text:list-item>
                  <text:p text:style-name="P41"><text:span text:style-name="Font_20_Style33"><text:span text:style-name="T7">Утверждает составы творческих комиссий отделения «СХР»;</text:span></text:span></text:p>
                </text:list-item>
                <text:list-item>
                  <text:p text:style-name="P41"><text:span text:style-name="Font_20_Style33"><text:span text:style-name="T7">Решает вопросы пользования имуществом отделения «СХР», в том числе вопросы предоставления и изъятия творческих мастерских, созданных в отделениях «СХР»;</text:span></text:span></text:p>
                </text:list-item>
                <text:list-item>
                  <text:p text:style-name="P41"><text:span text:style-name="Font_20_Style33"><text:span text:style-name="T7">Принимает решение об учреждении, реорганизации и ликвидации коммерческих и некоммерческих организаций, где участником (участником, членом, акционером и т.п.) выступает отделение «СХР»;</text:span></text:span></text:p>
                </text:list-item>
                <text:list-item>
                  <text:p text:style-name="P44"><text:span text:style-name="Font_20_Style33"><text:span text:style-name="T7">Осуществление <text:s/>приема необходимых документов для приёма члены «СХР» и направление их в Секретариат «СХР».</text:span></text:span></text:p>
                </text:list-item>
                <text:list-item>
                  <text:p text:style-name="P44"><text:span text:style-name="Font_20_Style33"><text:span text:style-name="T7">Принимает решения по всем вопросам, не отнесенным к компетенции Общего собрания/Конференции регионального отделения «СХР».</text:span></text:span></text:p>
                </text:list-item>
              </text:list>
            </text:list-item>
            <text:list-item>
              <text:p text:style-name="P41"><text:span text:style-name="Font_20_Style33"><text:span text:style-name="T7">Заседания Правления отделения «СХР» правомочны при наличии более половины от числа избранных членов. Правление «СХР» принимает решение простым большинством голосов от числа участвующих в заседании членов Правления отделения «СХР» прямым тайным или открытым голосованием.</text:span></text:span></text:p>
            </text:list-item>
            <text:list-item>
              <text:p text:style-name="P41"><text:span text:style-name="Font_20_Style33"><text:span text:style-name="T7">Председатель регионального отделения «СХР» является единоличным исполнительным органом регионального отделения «СХР» и избирается Общим собранием/Конференцией регионального отделения «СХР» по представлению Председателя «СХР» из числа членов «СХР», зарегистрированных в соответствующем региональном отделении «СХР», сроком на 5 (пять) лет. Кандидатура Председателя регионального отделения должна быть согласована и утверждена решением Секретариата «СХР».</text:span></text:span></text:p>
            </text:list-item>
            <text:list-item>
              <text:p text:style-name="P41"><text:span text:style-name="Font_20_Style33"><text:span text:style-name="T7">Председатель регионального отделения:</text:span></text:span></text:p>
              <text:list>
                <text:list-item>
                  <text:p text:style-name="P41"><text:span text:style-name="Font_20_Style33"><text:span text:style-name="T7">Без доверенности действует от имени отделения «СХР», представляя его интересы во всех органах государственной власти и управления, судебных органах и сторонних организациях как в Российской Федерации, так и за рубежом, заключает гражданско-правовые сделки, пользуется правом найма и увольнения всех работников соответствующего отделения, утверждает их должностные инструкции;</text:span></text:span></text:p>
                </text:list-item>
                <text:list-item>
                  <text:p text:style-name="P41"><text:span text:style-name="Font_20_Style33"><text:span text:style-name="T7">Открывает расчетные и/или валютные счета отделения «СХР» в банках и иных кредитных учреждениях и организациях;</text:span></text:span></text:p>
                </text:list-item>
                <text:list-item>
                  <text:p text:style-name="P41"><text:span text:style-name="Font_20_Style33"><text:span text:style-name="T7">Утверждает штатное расписание отделения «СХР», определяет размеры <text:s text:c="2"/>и формы материального поощрения работников отделения «СХР»;</text:span></text:span></text:p>
                </text:list-item>
                <text:list-item>
                  <text:p text:style-name="P41"><text:span text:style-name="Font_20_Style33"><text:span text:style-name="T7">Распоряжается денежными средствами в соответствии со сметой доходов и расходов и решениями Правления отделения «СХР»;</text:span></text:span></text:p>
                </text:list-item>
                <text:list-item>
                  <text:p text:style-name="P41"><text:span text:style-name="Font_20_Style33"><text:span text:style-name="T7">Представляет Общему собранию/Конференции регионального отделения «СХР» отчет о деятельности регионального отделения «СХР»;</text:span></text:span></text:p>
                </text:list-item>
                <text:list-item>
                  <text:p text:style-name="P41"><text:soft-page-break/><text:span text:style-name="Font_20_Style33"><text:span text:style-name="T7">Принимает решения по всем вопросам, не отнесенным к компетенции Общего собрания отделения «СХР» и Правления отделения «СХР».</text:span></text:span></text:p>
                </text:list-item>
              </text:list>
            </text:list-item>
            <text:list-item>
              <text:p text:style-name="P41"><text:span text:style-name="Font_20_Style33"><text:span text:style-name="T7">Полномочия Председателя регионального отделения «СХР» прекращаются в случае их добровольного сложения, выхода или исключения из членов «СХР», а также могут быть досрочно прекращены по решению Общего собрания/Конференции регионального отделения «СХР» или Секретариата «СХР» в следующих случаях: </text:span></text:span></text:p>
            </text:list-item>
          </text:list>
        </text:list-item>
      </text:list>
      <text:list xml:id="list2912395765" text:style-name="WWNum27">
        <text:list-item>
          <text:list>
            <text:list-item>
              <text:p text:style-name="P43"><text:span text:style-name="Font_20_Style33"><text:span text:style-name="T7">если решения Председателя регионального отделения «СХР» противоречат законодательству Российской Федерации, настоящему Уставу, решениям руководящих органов «СХР», Общего собрания/Конференции регионального отделения «СХР» <text:s/>и Правления регионального отделения «СХР»; </text:span></text:span></text:p>
            </text:list-item>
            <text:list-item>
              <text:p text:style-name="P43"><text:span text:style-name="Font_20_Style33"><text:span text:style-name="T7">если Председатель регионального отделения «СХР» своими действиями (бездействием) порочит репутацию «СХР»; </text:span></text:span></text:p>
            </text:list-item>
            <text:list-item>
              <text:p text:style-name="P43"><text:span text:style-name="Font_20_Style33"><text:span text:style-name="T7">в любых иных случаях, когда деятельность Председателя регионального отделения «СХР» по усмотрению руководящих органов «СХР», Общего собрания/Конференции регионального отделения «СХР» не соответствует деятельности «СХР» в целом.</text:span></text:span></text:p>
            </text:list-item>
          </text:list>
        </text:list-item>
      </text:list>
      <text:list xml:id="list210501879838732" text:continue-list="list210502982817941" text:style-name="WWNum20">
        <text:list-item>
          <text:list>
            <text:list-item>
              <text:p text:style-name="P41"><text:span text:style-name="Font_20_Style33"><text:span text:style-name="T7">Контрольно-ревизионным органом регионального отделения «СХР» является Ревизионная комиссия регионального отделения «СХР», избираемая Общим собранием/Конференцией регионального отделения «СХР» из числа членов «СХР», зарегистрированных в соответствующем региональном отделении «СХР», сроком на 5 (пять) лет. Членами Ревизионной комиссии регионального отделения «СХР» не могут быть члены органов «СХР» и регионального отделения «СХР». Ревизия финансово-хозяйственной деятельности регионального отделения «СХР» осуществляется не реже чем раз в год. </text:span></text:span></text:p>
            </text:list-item>
            <text:list-item>
              <text:p text:style-name="P41"><text:span text:style-name="Font_20_Style33"><text:span text:style-name="T7">К компетенции Ревизионной комиссии регионального отделения «СХР» относятся: </text:span></text:span></text:p>
              <text:list>
                <text:list-item>
                  <text:p text:style-name="P41"><text:span text:style-name="Font_20_Style33"><text:span text:style-name="T7">Осуществление контроля за финансово-хозяйственной деятельностью регионального отделения «СХР». </text:span></text:span></text:p>
                </text:list-item>
                <text:list-item>
                  <text:p text:style-name="P41"><text:span text:style-name="Font_20_Style33"><text:span text:style-name="T7">Проведение ежегодных ревизий финансово-хозяйственной деятельности регионального отделения «СХР». </text:span></text:span></text:p>
                </text:list-item>
                <text:list-item>
                  <text:p text:style-name="P41"><text:span text:style-name="Font_20_Style33"><text:span text:style-name="T7">Доклад о результатах ревизий Правлению регионального отделения «СХР». </text:span></text:span></text:p>
                </text:list-item>
                <text:list-item>
                  <text:p text:style-name="P41"><text:span text:style-name="Font_20_Style33"><text:span text:style-name="T7">Представление Общему собранию/Конференции регионального отделения «СХР» отчета о своей работе. </text:span></text:span></text:p>
                </text:list-item>
              </text:list>
            </text:list-item>
            <text:list-item>
              <text:p text:style-name="P41"><text:span text:style-name="Font_20_Style33"><text:span text:style-name="T7">Ревизионная комиссия регионального отделения «СХР» вправе, в случае необходимости, привлекать к своей деятельности специалистов, в том числе аудиторов.</text:span></text:span></text:p>
            </text:list-item>
            <text:list-item>
              <text:p text:style-name="P41"><text:span text:style-name="Font_20_Style33"><text:span text:style-name="T7">Региональное отделение «СХР» может быть ликвидировано по решению Секретариата «СХР», в случае, если деятельность регионального отделения противоречит целям создания «СХР» и (или) наносит материальный ущерб «СХР». </text:span></text:span></text:p>
            </text:list-item>
          </text:list>
        </text:list-item>
      </text:list>
      <text:p text:style-name="P13"><text:span text:style-name="Font_20_Style36"/></text:p>
      <text:list xml:id="list210502507812010" text:continue-numbering="true" text:style-name="WWNum20">
        <text:list-item>
          <text:p text:style-name="P17"><text:span text:style-name="Font_20_Style36"><text:span text:style-name="T7">МЕСТНЫЕ ОТДЕЛЕНИЯ «СХР»</text:span></text:span></text:p>
        </text:list-item>
      </text:list>
      <text:p text:style-name="P40"><text:span text:style-name="Font_20_Style33"/></text:p>
      <text:list xml:id="list210503201109478" text:continue-numbering="true" text:style-name="WWNum20">
        <text:list-item>
          <text:list>
            <text:list-item>
              <text:p text:style-name="P41"><text:span text:style-name="Font_20_Style33"><text:span text:style-name="T7">Местное отделение создается на основании решения Секретариата «СХР» по инициативе граждан, проживающих на территории органа местного самоуправления.</text:span></text:span></text:p>
            </text:list-item>
            <text:list-item>
              <text:p text:style-name="P41"><text:span text:style-name="Font_20_Style33"><text:span text:style-name="T7">Высшим руководящим органом местного отделения «СХР» является Общее собрание членов местного отделения «СХР» (далее Общее собрание). Общее собрание созывается Правлением или Председателем местного отделения по мере необходимости, но не реже одного раза в 5 (пять) лет. </text:span></text:span></text:p>
            </text:list-item>
            <text:list-item>
              <text:p text:style-name="P41"><text:span text:style-name="Font_20_Style33"><text:span text:style-name="T7">К исключительной компетенции Общего собрания отделения относится:</text:span></text:span></text:p>
              <text:list>
                <text:list-item>
                  <text:p text:style-name="P44"><text:span text:style-name="Font_20_Style33"><text:span text:style-name="T7">Определение основных и приоритетных направлений деятельности местного отделения «СХР»;</text:span></text:span></text:p>
                </text:list-item>
                <text:list-item>
                  <text:p text:style-name="P44"><text:span text:style-name="Font_20_Style33"><text:span text:style-name="T7">Избрание Правления местного отделения, Председателя местного отделения, Ревизора местного отделения «СХР», досрочное прекращение их полномочий;</text:span></text:span></text:p>
                </text:list-item>
                <text:list-item>
                  <text:p text:style-name="P44"><text:span text:style-name="Font_20_Style33"><text:span text:style-name="T7">Утверждение отчетов Правления местного отделения, Председателя, Ревизора местного отделения «СХР» о своей работе;</text:span></text:span></text:p>
                </text:list-item>
                <text:list-item>
                  <text:p text:style-name="P44"><text:soft-page-break/><text:span text:style-name="Font_20_Style33"><text:span text:style-name="T7">Избрание делегатов на Конференцию регионального отделения.</text:span></text:span></text:p>
                </text:list-item>
              </text:list>
            </text:list-item>
            <text:list-item>
              <text:p text:style-name="P41"><text:span text:style-name="Font_20_Style33"><text:span text:style-name="T7">Общее собрание правомочно принимать решение, если на нем присутствуют более половины членов «СХР», состоящих на учете в данном местном отделении.</text:span></text:span></text:p>
            </text:list-item>
            <text:list-item>
              <text:p text:style-name="P41"><text:span text:style-name="Font_20_Style33"><text:span text:style-name="T7">Решения по вопросам, отнесенным настоящим Уставом к исключительной компетенции Общего собрания членов местного отделения, принимается квалифицированным большинством в 2/3 голосов членов местного отделения, присутствующих на Общем собрании членов местного отделения, решения по всем остальным вопросам принимаются простым большинством голосов присутствующих на Общем собрании.</text:span></text:span></text:p>
            </text:list-item>
            <text:list-item>
              <text:p text:style-name="P41"><text:span text:style-name="Font_20_Style33"><text:span text:style-name="T7"><text:tab/>Общее собрание проводится в форме совместного присутствия членов «СХР», состоящих на учете в данном местном отделении, для обсуждения вопросов повестки дня и принятия решений по вопросам, поставленным на голосование.</text:span></text:span></text:p>
            </text:list-item>
            <text:list-item>
              <text:p text:style-name="P41"><text:span text:style-name="Font_20_Style33"><text:span text:style-name="T7">Член местного отделения должен быть уведомлен о дате и месте проведения Общего собрания, а также вопросах, подлежащих рассмотрению, не позднее, чем за 10 (десять) дней до даты проведения Общего собрания.</text:span></text:span></text:p>
            </text:list-item>
            <text:list-item>
              <text:p text:style-name="P41"><text:span text:style-name="Font_20_Style33"><text:span text:style-name="T7">При отсутствии кворума для проведения Общего собрания объявляется дата проведения нового Общего собрания не позднее чем через 30 (тридцать) дней с той же повесткой дня.</text:span></text:span></text:p>
            </text:list-item>
            <text:list-item>
              <text:p text:style-name="P41"><text:span text:style-name="Font_20_Style33"><text:span text:style-name="T7">Решения, принятые на Общем собрании, оформляются протоколом, который подписывается председателем и секретарем собрания.</text:span></text:span></text:p>
            </text:list-item>
            <text:list-item>
              <text:p text:style-name="P41"><text:span text:style-name="Font_20_Style33"><text:span text:style-name="T7">Порядок подготовки и проведения Общего собрания устанавливается внутренними документами «СХР», утвержденными решениями Секретариата «СХР».</text:span></text:span></text:p>
            </text:list-item>
            <text:list-item>
              <text:p text:style-name="P41"><text:span text:style-name="Font_20_Style33"><text:span text:style-name="T7">Постоянно действующим руководящим органом местного отделения «СХР» является Правление местного отделения. Совет местного отделения избирается Общим собранием членов местного отделения сроком на 5 (пять) лет. Правление местного отделения подконтрольно Общему собранию членов местного отделения.</text:span></text:span></text:p>
            </text:list-item>
            <text:list-item>
              <text:p text:style-name="P41"><text:span text:style-name="Font_20_Style33"><text:span text:style-name="T7">Правление местного отделения собирается один раз в год. Заседания Правления местного отделения, проводимые в иные сроки, являются внеочередными. Внеочередное заседание Правления местного отделения созывается по письменному требованию Председателя местного отделения, по письменному требованию более 1/2 членов Правления местного отделения.</text:span></text:span></text:p>
            </text:list-item>
            <text:list-item>
              <text:p text:style-name="P41"><text:span text:style-name="Font_20_Style33"><text:span text:style-name="T7">Правление местного отделения:</text:span></text:span></text:p>
              <text:list>
                <text:list-item>
                  <text:p text:style-name="P44"><text:span text:style-name="Font_20_Style33"><text:span text:style-name="T7">Ведет реестр членов местного отделения «СХР»;</text:span></text:span></text:p>
                </text:list-item>
                <text:list-item>
                  <text:p text:style-name="P44"><text:span text:style-name="Font_20_Style33"><text:span text:style-name="T7">Предоставляет отчет о своей деятельность Общему собранию членов местного отделения;</text:span></text:span></text:p>
                </text:list-item>
                <text:list-item>
                  <text:p text:style-name="P44"><text:span text:style-name="Font_20_Style33"><text:span text:style-name="T7">В случае приобретения местным отделением статуса юридического лица, осуществляет права юридического лица, исполняет его обязанности, принимает решение об утверждении годового плана, бюджета местного отделения «СХР» и его годового отчета, а также годового бухгалтерского баланса, утверждает смету доходов и расходов местного отделения «СХР», утверждает штатное расписание местного отделения «СХР», а также размер и порядок оплаты труда работников местного отделения.</text:span></text:span></text:p>
                </text:list-item>
              </text:list>
            </text:list-item>
            <text:list-item>
              <text:p text:style-name="P41"><text:span text:style-name="Font_20_Style33"><text:span text:style-name="T7">Правление местного отделения вправе принимать решения по всем вопросам, за исключением тех, которые отнесены настоящим Уставом к компетенции Общего собрания местного отделения. </text:span></text:span></text:p>
            </text:list-item>
            <text:list-item>
              <text:p text:style-name="P41"><text:span text:style-name="Font_20_Style33"><text:span text:style-name="T7">Правление местного отделения правомочен принимать решение, если на заседании присутствует более половины его членов. </text:span></text:span></text:p>
            </text:list-item>
            <text:list-item>
              <text:p text:style-name="P41"><text:span text:style-name="Font_20_Style33"><text:span text:style-name="T7">Решения принимаются простым большинством голосов членов Правления местного отделения, участвующих в заседании.</text:span></text:span></text:p>
            </text:list-item>
            <text:list-item>
              <text:p text:style-name="P41"><text:span text:style-name="Font_20_Style33"><text:span text:style-name="T7">Заседание Правления местного отделения проводится в форме совместного присутствия членов Правления местного отделения для обсуждения вопросов повестки дня и принятия решений по вопросам, поставленным на голосование. </text:span></text:span></text:p>
            </text:list-item>
            <text:list-item>
              <text:p text:style-name="P41"><text:span text:style-name="Font_20_Style33"><text:span text:style-name="T7">Председатель местного отделения обязан не позднее, чем за 5 (пять) дней до проведения заседания Правления местного отделения уведомить всех членов Правления </text:span></text:span><text:soft-page-break/><text:span text:style-name="Font_20_Style33"><text:span text:style-name="T7">местного отделения о дате и месте проведения заседания Правления местного отделения, а также вопросах, подлежащих рассмотрению.</text:span></text:span></text:p>
            </text:list-item>
            <text:list-item>
              <text:p text:style-name="P41"><text:span text:style-name="Font_20_Style33"><text:span text:style-name="T7">Решения, принятые на заседании Правления местного отделения, оформляются протоколом, который подписывается председателем и секретарем заседания.</text:span></text:span></text:p>
            </text:list-item>
            <text:list-item>
              <text:p text:style-name="P41"><text:span text:style-name="Font_20_Style33"><text:span text:style-name="T7">Порядок подготовки и проведения заседания Правления местного отделения устанавливается внутренними документами «СХР», утвержденными решениями Секретариата «СХР».</text:span></text:span></text:p>
            </text:list-item>
            <text:list-item>
              <text:p text:style-name="P41"><text:span text:style-name="Font_20_Style33"><text:span text:style-name="T7">Председатель местного отделения является единоличным исполнительным органом местного отделения «СХР». Председатель местного отделения избирается Общим собранием членов местного отделения, сроком на 5 (пять) лет. Председатель местного отделения в своей деятельности подконтролен Правлению местного отделения.</text:span></text:span></text:p>
            </text:list-item>
            <text:list-item>
              <text:p text:style-name="P41"><text:span text:style-name="Font_20_Style33"><text:span text:style-name="T7">К компетенции Председателя местного отделения относится:</text:span></text:span></text:p>
              <text:list>
                <text:list-item>
                  <text:p text:style-name="P44"><text:span text:style-name="Font_20_Style33"><text:span text:style-name="T7">Организация выполнения решений, принятых Общим собранием членов местного отделения и Правлением, руководящими и иными органами и должностными лицами «СХР»;</text:span></text:span></text:p>
                </text:list-item>
                <text:list-item>
                  <text:p text:style-name="P44"><text:span text:style-name="Font_20_Style33"><text:span text:style-name="T7">Подготовка и организация созыва очередных и внеочередных Общих собраний;</text:span></text:span></text:p>
                </text:list-item>
                <text:list-item>
                  <text:p text:style-name="P44"><text:span text:style-name="Font_20_Style33"><text:span text:style-name="T7">В случае приобретения местным отделением статуса юридического лица: представление без доверенности интересов местного отделения «СХР» в органах государственной власти, органах местного самоуправления, организациях, судах и в отношениях с иными лицами, открытие и распоряжение расчетными и другими счетами в кредитных учреждениях, заключение сделок, утверждение правил внутреннего распорядка местного отделения «СХР», должностных инструкций, иных локальных актов местного отделения «СХР»; в пределах своей компетенции издание приказов и распоряжений, обязательных для выполнения всеми работниками местного отделения «СХР», организация контроля за их исполнением, выдача доверенностей; осуществление приема на работу, переводов и увольнения работников местного отделения «СХР» в соответствии с трудовым законодательством Российской Федерации;</text:span></text:span></text:p>
                </text:list-item>
                <text:list-item>
                  <text:p text:style-name="P44"><text:span text:style-name="Font_20_Style33"><text:span text:style-name="T7">Осуществление иных полномочий в соответствии с настоящим Уставом, решениями руководящих и иных органов и должностных лиц «СХР», законодательством Российской Федерации.</text:span></text:span></text:p>
                </text:list-item>
              </text:list>
            </text:list-item>
            <text:list-item>
              <text:p text:style-name="P41"><text:span text:style-name="Font_20_Style33"><text:span text:style-name="T7">Контроль за финансово-хозяйственной деятельностью местного отделения осуществляет Ревизор местного отделения. Ревизор местного отделения избирается Общим собранием членов местного отделения, сроком на 5 (пять) лет. Ревизором местного отделения не могут быть члены руководящих органов отделения и штатные сотрудники отделения. </text:span></text:span></text:p>
            </text:list-item>
            <text:list-item>
              <text:p text:style-name="P41"><text:span text:style-name="Font_20_Style33"><text:span text:style-name="T7">Все решения Ревизор оформляет в письменном виде. Ревизор местного отделения проводит ежегодные плановые ревизии финансово-хозяйственной деятельности местного отделения. Внеплановые ревизии могут проводиться по собственной инициативе Ревизора, по поручению Секретариата «СХР» или Общего собрания членов отделения. Ревизор местного отделения вправе требовать от должностных лиц местного отделения предоставления всех необходимых материалов, бухгалтерских и иных документов. Результаты проверок Ревизор представляет Секретариату «СХР» и Общему собранию членов местного отделения.</text:span></text:span></text:p>
            </text:list-item>
            <text:list-item>
              <text:p text:style-name="P41"><text:span text:style-name="Font_20_Style33"><text:span text:style-name="T7">Местное отделение «СХР» может быть ликвидировано по решению Секретариата «СХР», в случае, если деятельность местного отделения противоречит целям создания «СХР» и (или) наносит материальный ущерб «СХР».</text:span></text:span></text:p>
            </text:list-item>
          </text:list>
        </text:list-item>
      </text:list>
      <text:p text:style-name="P12"><text:span text:style-name="Font_20_Style36"/></text:p>
      <text:list xml:id="list210503413121587" text:continue-numbering="true" text:style-name="WWNum20">
        <text:list-item>
          <text:p text:style-name="P17"><text:span text:style-name="Font_20_Style36"><text:span text:style-name="T7">ПРАВО СОБСТВЕННОСТИ «СХР» И ЕГО СТРУКТУРНЫХ ОТДЕЛЕНИЙ И ПРИНЦИПЫ УПРАВЛЕНИЯ ИМУЩЕСТВОМ</text:span></text:span></text:p>
        </text:list-item>
      </text:list>
      <text:p text:style-name="P15"><text:span text:style-name="Font_20_Style36"/></text:p>
      <text:list xml:id="list210503315236248" text:continue-numbering="true" text:style-name="WWNum20">
        <text:list-item>
          <text:list>
            <text:list-item>
              <text:p text:style-name="P41"><text:span text:style-name="Font_20_Style58"><text:span text:style-name="T2">«СХР» может иметь в собственности земельные участки, здания, строения, сооружения, жилищный фонд, транспорт, оборудование, инвентарь, имущество культурно-</text:span></text:span><text:soft-page-break/><text:span text:style-name="Font_20_Style58"><text:span text:style-name="T2">просветительного и оздоровительного назначения, денежные средства, акции, другие ценные бумаги и иное имущество, необходимое для материального обеспечения её деятельности, указанной в Уставе.</text:span></text:span></text:p>
            </text:list-item>
            <text:list-item>
              <text:p text:style-name="P41"><text:span text:style-name="Font_20_Style58"><text:span text:style-name="T2">В собственности «СХР» могут также находиться учреждения, издательства, средства массовой информации, создаваемые и приобретаемые за счет средств «СХР» в соответствии с его уставными целями.</text:span></text:span></text:p>
            </text:list-item>
            <text:list-item>
              <text:p text:style-name="P41"><text:span text:style-name="Font_20_Style58"><text:span text:style-name="T2">Имущество «СХР» формируется на основе:</text:span></text:span></text:p>
            </text:list-item>
          </text:list>
        </text:list-item>
      </text:list>
      <text:list xml:id="list325865854" text:style-name="WWNum28">
        <text:list-item>
          <text:p text:style-name="P56"><text:span text:style-name="Font_20_Style58"><text:span text:style-name="T2">вступительных и членских (годовых) взносов; </text:span></text:span></text:p>
        </text:list-item>
        <text:list-item>
          <text:p text:style-name="P56"><text:span text:style-name="Font_20_Style58"><text:span text:style-name="T2">добровольных взносов и пожертвований; </text:span></text:span></text:p>
        </text:list-item>
        <text:list-item>
          <text:p text:style-name="P56"><text:span text:style-name="Font_20_Style58"><text:span text:style-name="T2">поступлений от проводимых в соответствии с Уставом «СХР» лекций, выставок, аукционов, спортивных, культурно-массовых и иных мероприятий;</text:span></text:span></text:p>
        </text:list-item>
        <text:list-item>
          <text:p text:style-name="P56"><text:span text:style-name="Font_20_Style58"><text:span text:style-name="T2">гражданско-правовых сделок;</text:span></text:span></text:p>
        </text:list-item>
        <text:list-item>
          <text:p text:style-name="P56"><text:span text:style-name="Font_20_Style58"><text:span text:style-name="T2">внешнеэкономической деятельности «СХР»;</text:span></text:span></text:p>
        </text:list-item>
        <text:list-item>
          <text:p text:style-name="P56"><text:span text:style-name="Font_20_Style58"><text:span text:style-name="T2">других, не запрещенных законом поступлений.</text:span></text:span></text:p>
        </text:list-item>
      </text:list>
      <text:list xml:id="list210503313588620" text:continue-list="list210503315236248" text:style-name="WWNum20">
        <text:list-item>
          <text:list>
            <text:list-item>
              <text:p text:style-name="P41"><text:span text:style-name="Font_20_Style58"><text:span text:style-name="T2">«СХР» является собственником своего имущества. Члены «СХР» не сохраняют имущественные права на переданное ими в собственность «СХР» имущество, в том числе на членские взносы. Структурные подразделения (региональные и местные отделения) «СХР» имеют право оперативного управления имуществом, закрепленным за ними «СХР». Права «СХР» и его региональных отделений по управлению имуществом определяются настоящим Уставом и/или внутренними документами «СХР».</text:span></text:span></text:p>
            </text:list-item>
          </text:list>
        </text:list-item>
      </text:list>
      <text:p text:style-name="P57"><text:span text:style-name="Font_20_Style58"><text:span text:style-name="T2">Члены «СХР» не отвечают по обязательствам «СХР», в котором участвуют в качестве членов, а «СХР» не отвечает по обязательствам своих членов. «СХР» отвечает по своим обязательствам всем принадлежащим ему имуществом. </text:span></text:span></text:p>
      <text:list xml:id="list210502285796736" text:continue-numbering="true" text:style-name="WWNum20">
        <text:list-item>
          <text:list>
            <text:list-item>
              <text:p text:style-name="P41"><text:span text:style-name="Font_20_Style58"><text:span text:style-name="T2">В «СХР» установлены следующие виды взносов:</text:span></text:span></text:p>
            </text:list-item>
          </text:list>
        </text:list-item>
      </text:list>
      <text:list xml:id="list210502780974004" text:continue-list="list325865854" text:style-name="WWNum28">
        <text:list-item>
          <text:p text:style-name="P56"><text:span text:style-name="Font_20_Style58"><text:span text:style-name="T2">вступительный взнос;</text:span></text:span></text:p>
        </text:list-item>
        <text:list-item>
          <text:p text:style-name="P56"><text:span text:style-name="Font_20_Style58"><text:span text:style-name="T2">ежегодный членский взнос;</text:span></text:span></text:p>
        </text:list-item>
        <text:list-item>
          <text:p text:style-name="P56"><text:span text:style-name="Font_20_Style58"><text:span text:style-name="T2">целевой взнос.</text:span></text:span></text:p>
        </text:list-item>
      </text:list>
      <text:list xml:id="list210503730743820" text:continue-list="list210502285796736" text:style-name="WWNum20">
        <text:list-item>
          <text:list>
            <text:list-item>
              <text:p text:style-name="P41"><text:span text:style-name="Font_20_Style58"><text:span text:style-name="T2">Порядок определения размера и способа уплаты членских взносов, решение о внесении дополнительных имущественных взносов членов «СХР» в его имущество определяется Съездом «СХР». </text:span></text:span></text:p>
            </text:list-item>
            <text:list-item>
              <text:p text:style-name="P41"><text:span text:style-name="Font_20_Style58"><text:span text:style-name="T2">Срок оплаты вступительного взноса – в течение 1 (одного) месяца с момента вступления в «СХР». Срок оплаты ежегодного взноса – в течение 1 (одного) месяца с момента окончания финансового года. Срок оплаты целевых и иных дополнительных имущественных взносов определяется решением Съезда, на котором было принято решение о внесении таких взносов.</text:span></text:span></text:p>
            </text:list-item>
            <text:list-item>
              <text:p text:style-name="P41"><text:span text:style-name="Font_20_Style58"><text:span text:style-name="T2">Член «СХР» вправе получать информацию о деятельности «СХР» и знакомиться с её бухгалтерской и иной документацией путем направления письменных запросов на имя Исполнительного директора. Исполнительный директор обязан рассмотреть запрос и ответить на него в течение 1 (одного) месяца.</text:span></text:span></text:p>
            </text:list-item>
            <text:list-item>
              <text:p text:style-name="P41"><text:span text:style-name="Font_20_Style58"><text:span text:style-name="T2">«СХР» ведет бухгалтерский учет и статистическую отчетность в установленном законодательством Российской Федерации порядке.</text:span></text:span></text:p>
            </text:list-item>
            <text:list-item>
              <text:p text:style-name="P41"><text:span text:style-name="Font_20_Style58"><text:span text:style-name="T2">Ответственность за организацию, состояние и достоверность бухгалтерского учета, своевременное предоставление ежегодного отчета и другой финансовой отчетности в соответствующие органы несет Исполнительный директор в соответствии с законодательством Российской Федерации.</text:span></text:span></text:p>
            </text:list-item>
            <text:list-item>
              <text:p text:style-name="P41"><text:span text:style-name="Font_20_Style58"><text:span text:style-name="T2">Финансовый год «СХР» начинается 1 января и заканчивается 31 декабря.</text:span></text:span></text:p>
            </text:list-item>
          </text:list>
        </text:list-item>
      </text:list>
      <text:p text:style-name="P20"><text:span text:style-name="Font_20_Style36"/></text:p>
      <text:list xml:id="list210502655164981" text:continue-numbering="true" text:style-name="WWNum20">
        <text:list-item>
          <text:p text:style-name="P17"><text:span text:style-name="Font_20_Style36"><text:span text:style-name="T7">ПОРЯДОК ВНЕСЕНИЯ ИЗМЕНЕНИЙ В УСТАВ «СХР»</text:span></text:span></text:p>
        </text:list-item>
      </text:list>
      <text:p text:style-name="P9"><text:span text:style-name="Font_20_Style36"/></text:p>
      <text:list xml:id="list210502576540536" text:continue-numbering="true" text:style-name="WWNum20">
        <text:list-item>
          <text:list>
            <text:list-item>
              <text:p text:style-name="P41"><text:span text:style-name="Font_20_Style58"><text:span text:style-name="T2">Настоящий Устав может быть изменен Съездом. Изменения в Устав утверждаются Съездом квалифицированным большинством в 2/3 голосов присутствующих делегатов от региональных отделений при наличии кворума.</text:span></text:span></text:p>
            </text:list-item>
            <text:list-item>
              <text:p text:style-name="P41"><text:soft-page-break/><text:span text:style-name="Font_20_Style58"><text:span text:style-name="T2">Устав «СХР» с утвержденными изменениями подлежит государственной регистрации в установленном законом порядке и приобретает юридическую силу с момента такой регистрации.</text:span></text:span></text:p>
            </text:list-item>
          </text:list>
        </text:list-item>
      </text:list>
      <text:p text:style-name="P9"><text:span text:style-name="Font_20_Style36"/></text:p>
      <text:list xml:id="list210503642869889" text:continue-numbering="true" text:style-name="WWNum20">
        <text:list-item>
          <text:p text:style-name="P17"><text:span text:style-name="Font_20_Style36"><text:span text:style-name="T7">ПОРЯДОК РЕОРГАНИЗАЦИИ И ЛИКВИДАЦИИ «СХР»</text:span></text:span></text:p>
        </text:list-item>
      </text:list>
      <text:p text:style-name="Standard"/>
      <text:list xml:id="list210502356903492" text:continue-numbering="true" text:style-name="WWNum20">
        <text:list-item>
          <text:list>
            <text:list-item>
              <text:p text:style-name="P41"><text:span text:style-name="Font_20_Style58"><text:span text:style-name="T2">«СХР» может быть реорганизовано в порядке, предусмотренном Гражданским кодексом Российской Федерации, Федеральным законом «Об общественных объединениях» и другими федеральными законами.</text:span></text:span></text:p>
            </text:list-item>
            <text:list-item>
              <text:p text:style-name="P41"><text:span text:style-name="Font_20_Style58"><text:span text:style-name="T2">«СХР» по решению Съезда может быть преобразовано в ассоциацию (союз), автономную некоммерческую организацию или фонд.</text:span></text:span></text:p>
            </text:list-item>
            <text:list-item>
              <text:p text:style-name="P41"><text:span text:style-name="Font_20_Style58"><text:span text:style-name="T2">Решение о реорганизации принимается Съездом квалифицированным большинством в 2/3 голосов присутствующих делегатов от региональных отделений при наличии кворума.</text:span></text:span></text:p>
            </text:list-item>
            <text:list-item>
              <text:p text:style-name="P41"><text:span text:style-name="Font_20_Style58"><text:span text:style-name="T2">«СХР» может быть ликвидировано на основании и в порядке, которые предусмотрены Гражданским кодексом Российской Федерации, Федеральным законом «Об общественных объединениях» и другими федеральными законами.</text:span></text:span></text:p>
            </text:list-item>
            <text:list-item>
              <text:p text:style-name="P41"><text:span text:style-name="Font_20_Style58"><text:span text:style-name="T2">Решение о ликвидации и назначении ликвидационной комиссии (ликвидатора) принимается «СХР» квалифицированным большинством в 2/3 голосов присутствующих делегатов от региональных отделений при наличии кворума или судом. </text:span></text:span></text:p>
            </text:list-item>
            <text:list-item>
              <text:p text:style-name="P41"><text:span text:style-name="Font_20_Style58"><text:span text:style-name="T2">С момента назначения ликвидационной комиссии (ликвидатора) к ней переходят все права и полномочия по управлению делами «СХР». Ликвидационная комиссия (ликвидатор) от имени «СХР» выступает в суде.</text:span></text:span></text:p>
            </text:list-item>
            <text:list-item>
              <text:p text:style-name="P41"><text:span text:style-name="Font_20_Style58"><text:span text:style-name="T2">Ликвидационная комиссия (ликвидатор) опубликовывает в средствах массовой информации, в которых опубликовываются данные о государственной регистрации юридического лица, сообщение о ликвидации «СХР» и о порядке и сроке заявления требований его кредиторами. Этот срок не может быть менее двух месяцев с момента опубликования сообщения о ликвидации.</text:span></text:span></text:p>
            </text:list-item>
            <text:list-item>
              <text:p text:style-name="P41"><text:span text:style-name="Font_20_Style58"><text:span text:style-name="T2">Ликвидационная комиссия (ликвидатор) принимает меры по выявлению кредиторов и получению дебиторской задолженности, а также уведомляет в письменной форме кредиторов о ликвидации «СХР».</text:span></text:span></text:p>
            </text:list-item>
            <text:list-item>
              <text:p text:style-name="P41"><text:span text:style-name="Font_20_Style58"><text:span text:style-name="T2">По окончании срока для предъявления требований кредиторами ликвидационная комиссия (ликвидатор) составляет промежуточный ликвидационный баланс, который содержит сведения о составе имущества «СХР», перечне предъявленных кредиторами требований, а также о результатах их рассмотрения.</text:span></text:span></text:p>
            </text:list-item>
            <text:list-item>
              <text:p text:style-name="P41"><text:span text:style-name="Font_20_Style58"><text:span text:style-name="T2">Промежуточный ликвидационный баланс утверждается Съездом квалифицированным большинством в 2/3 голосов присутствующих делегатов от региональных отделений при наличии кворума.</text:span></text:span></text:p>
            </text:list-item>
            <text:list-item>
              <text:p text:style-name="P41"><text:span text:style-name="Font_20_Style58"><text:span text:style-name="T2">Если имеющиеся у «СХР» денежные средства недостаточны для удовлетворения требований кредиторов, ликвидационная комиссия (ликвидатор) осуществляет продажу имущества «СХР», на которое в соответствии с законом допускается обращение взыскания, с торгов, за исключением объектов стоимостью не более ста тысяч рублей (согласно утвержденному промежуточному ликвидационному балансу), для продажи которых проведение торгов не требуется.</text:span></text:span></text:p>
            </text:list-item>
            <text:list-item>
              <text:p text:style-name="P41"><text:span text:style-name="Font_20_Style58"><text:span text:style-name="T2">В случае недостаточности имущества «СХР» для удовлетворения требований кредиторов или при наличии признаков банкротства юридического лица ликвидационная комиссия (ликвидатор) обязан обратиться в арбитражный суд с заявлением о банкротстве юридического лица, если такое юридическое лицо может быть признано несостоятельным (банкротом).</text:span></text:span></text:p>
            </text:list-item>
            <text:list-item>
              <text:p text:style-name="P41"><text:span text:style-name="Font_20_Style58"><text:span text:style-name="T2">Выплата денежных сумм кредиторам «СХР» производится ликвидационной комиссией (ликвидатором) в порядке очередности, установленной статьей 64 Гражданского Кодекса, в соответствии с промежуточным ликвидационным балансом со дня его утверждения.</text:span></text:span></text:p>
            </text:list-item>
            <text:list-item>
              <text:p text:style-name="P41"><text:soft-page-break/><text:span text:style-name="Font_20_Style58"><text:span text:style-name="T2">После завершения расчетов с кредиторами ликвидационная комиссия (ликвидатор) составляет ликвидационный баланс, который утверждается Съездом квалифицированным большинством в 2/3 голосов присутствующих делегатов от региональных отделений при наличии кворума.</text:span></text:span></text:p>
            </text:list-item>
            <text:list-item>
              <text:p text:style-name="P41"><text:span text:style-name="Font_20_Style58"><text:span text:style-name="T2">Имущество, оставшееся в результате ликвидации «СХР», после удовлетворения требований кредиторов, направляется на цели, предусмотренные Уставом «СХР». Решение об использовании оставшегося имущества публикуется ликвидационной комиссией (ликвидатором) в печати. </text:span></text:span></text:p>
            </text:list-item>
            <text:list-item>
              <text:p text:style-name="P41"><text:span text:style-name="Font_20_Style58"><text:span text:style-name="T2">Ликвидация считается завершенной, а «СХР» – прекратившим существование после внесения об этом записи в единый государственный реестр юридических лиц.</text:span></text:span></text:p>
            </text:list-item>
            <text:list-item>
              <text:p text:style-name="P41"><text:span text:style-name="Font_20_Style58"><text:span text:style-name="T2">При ликвидации «СХР» структурные подразделения - отделения «СХР» прекращают свою деятельность.</text:span></text:span></text:p>
            </text:list-item>
          </text:list>
        </text:list-item>
      </text:list>
      <text:p text:style-name="P16"><text:span text:style-name="Font_20_Style58"><text:span text:style-name="T2">10.5. В случае ликвидации «СХР» документы по личному составу работников «СХР» и личные дела членов «СХР» передаются на государственное хранение в государственный архив в установленном законом порядк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yle1" style:family="paragraph" style:parent-style-name="Standard" style:default-outline-level="">
      <style:paragraph-properties fo:line-height="0.404cm" fo:text-align="end" style:justify-single-word="false" fo:orphans="0" fo:widows="0"/>
      <style:text-properties style:font-name="Arial" fo:font-family="Arial" style:font-family-generic="roman" style:font-pitch="variable"/>
    </style:style>
    <style:style style:name="Style2" style:family="paragraph" style:parent-style-name="Standard" style:default-outline-level="">
      <style:paragraph-properties fo:orphans="0" fo:widows="0"/>
      <style:text-properties style:font-name="Arial" fo:font-family="Arial" style:font-family-generic="roman" style:font-pitch="variable"/>
    </style:style>
    <style:style style:name="Style3" style:family="paragraph" style:parent-style-name="Standard" style:default-outline-level="">
      <style:paragraph-properties fo:line-height="0.653cm" fo:text-align="center" style:justify-single-word="false" fo:orphans="0" fo:widows="0"/>
      <style:text-properties style:font-name="Arial" fo:font-family="Arial" style:font-family-generic="roman" style:font-pitch="variable"/>
    </style:style>
    <style:style style:name="Style5" style:family="paragraph" style:parent-style-name="Standard" style:default-outline-level="">
      <style:paragraph-properties fo:orphans="0" fo:widows="0"/>
      <style:text-properties style:font-name="Arial" fo:font-family="Arial" style:font-family-generic="roman" style:font-pitch="variable"/>
    </style:style>
    <style:style style:name="Style6" style:family="paragraph" style:parent-style-name="Standard" style:default-outline-level="">
      <style:paragraph-properties fo:margin-left="0cm" fo:margin-right="0cm" fo:line-height="0.584cm" fo:text-align="justify" style:justify-single-word="false" fo:orphans="0" fo:widows="0" fo:text-indent="1.041cm" style:auto-text-indent="false"/>
      <style:text-properties style:font-name="Arial" fo:font-family="Arial" style:font-family-generic="roman" style:font-pitch="variable"/>
    </style:style>
    <style:style style:name="Style14" style:family="paragraph" style:parent-style-name="Standard" style:default-outline-level="">
      <style:paragraph-properties fo:margin-left="0cm" fo:margin-right="0cm" fo:line-height="0.579cm" fo:text-align="justify" style:justify-single-word="false" fo:orphans="0" fo:widows="0" fo:text-indent="0.956cm" style:auto-text-indent="false"/>
      <style:text-properties style:font-name="Arial" fo:font-family="Arial" style:font-family-generic="roman" style:font-pitch="variable"/>
    </style:style>
    <style:style style:name="Style8" style:family="paragraph" style:parent-style-name="Standard" style:default-outline-level="">
      <style:paragraph-properties fo:text-align="center" style:justify-single-word="false" fo:orphans="0" fo:widows="0"/>
      <style:text-properties style:font-name="Arial" fo:font-family="Arial" style:font-family-generic="roman" style:font-pitch="variable"/>
    </style:style>
    <style:style style:name="Style18" style:family="paragraph" style:parent-style-name="Standard" style:default-outline-level="">
      <style:paragraph-properties fo:margin-left="0cm" fo:margin-right="0cm" fo:line-height="0.596cm" fo:text-align="justify" style:justify-single-word="false" fo:orphans="0" fo:widows="0" fo:text-indent="0.923cm" style:auto-text-indent="false"/>
      <style:text-properties style:font-name="Arial" fo:font-family="Arial" style:font-family-generic="roman" style:font-pitch="variable"/>
    </style:style>
    <style:style style:name="Style15" style:family="paragraph" style:parent-style-name="Standard" style:default-outline-level="">
      <style:paragraph-properties fo:margin-left="0cm" fo:margin-right="0cm" fo:line-height="0.596cm" fo:orphans="0" fo:widows="0" fo:text-indent="0.94cm" style:auto-text-indent="false"/>
      <style:text-properties style:font-name="Arial" fo:font-family="Arial" style:font-family-generic="roman" style:font-pitch="variable"/>
    </style:style>
    <style:style style:name="Style9" style:family="paragraph" style:parent-style-name="Standard" style:default-outline-level="">
      <style:paragraph-properties fo:margin-left="0cm" fo:margin-right="0cm" fo:line-height="0.483cm" fo:orphans="0" fo:widows="0" fo:text-indent="1.194cm" style:auto-text-indent="false"/>
      <style:text-properties style:font-name="Arial" fo:font-family="Arial" style:font-family-generic="roman" style:font-pitch="variable"/>
    </style:style>
    <style:style style:name="Style17" style:family="paragraph" style:parent-style-name="Standard" style:default-outline-level="">
      <style:paragraph-properties fo:line-height="0.347cm" fo:text-align="end" style:justify-single-word="false" fo:orphans="0" fo:widows="0"/>
      <style:text-properties style:font-name="Arial" fo:font-family="Arial" style:font-family-generic="roman" style:font-pitch="variable"/>
    </style:style>
    <style:style style:name="Style22" style:family="paragraph" style:parent-style-name="Standard" style:default-outline-level="">
      <style:paragraph-properties fo:orphans="0" fo:widows="0"/>
      <style:text-properties style:font-name="Arial" fo:font-family="Arial" style:font-family-generic="roman" style:font-pitch="variable"/>
    </style:style>
    <style:style style:name="Style10" style:family="paragraph" style:parent-style-name="Standard" style:default-outline-level="">
      <style:paragraph-properties fo:margin-left="0cm" fo:margin-right="0cm" fo:line-height="0.575cm" fo:text-align="justify" style:justify-single-word="false" fo:orphans="0" fo:widows="0" fo:text-indent="0.829cm" style:auto-text-indent="false"/>
      <style:text-properties style:font-name="Arial" fo:font-family="Arial" style:font-family-generic="roman" style:font-pitch="variable"/>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_20_Style19" style:display-name="Font Style19"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nt_20_Style20" style:display-name="Font Style20" style:family="text">
      <style:text-properties style:font-name="Arial" fo:font-family="Arial" style:font-family-generic="roman" style:font-pitch="variable" fo:font-size="19pt" fo:letter-spacing="0.212cm" fo:font-weight="bold" style:font-size-asian="19pt" style:font-weight-asian="bold" style:font-name-complex="Arial1" style:font-family-complex="Arial" style:font-family-generic-complex="system" style:font-pitch-complex="variable" style:font-size-complex="19pt" style:font-weight-complex="bold"/>
    </style:style>
    <style:style style:name="Font_20_Style21" style:display-name="Font Style21" style:family="text">
      <style:text-properties style:font-name="Arial" fo:font-family="Arial" style:font-family-generic="roman" style:font-pitch="variable" fo:font-size="15pt" fo:font-weight="bold" style:font-size-asian="15pt" style:font-weight-asian="bold" style:font-name-complex="Arial1" style:font-family-complex="Arial" style:font-family-generic-complex="system" style:font-pitch-complex="variable" style:font-size-complex="15pt" style:font-weight-complex="bold"/>
    </style:style>
    <style:style style:name="Font_20_Style33" style:display-name="Font Style33"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nt_20_Style48" style:display-name="Font Style48" style:family="text">
      <style:text-properties style:font-name="Arial" fo:font-family="Arial" style:font-family-generic="roman" style:font-pitch="variable" fo:font-size="7pt" fo:letter-spacing="0.053cm" fo:font-style="italic" fo:font-weight="bold" style:font-size-asian="7pt" style:font-style-asian="italic" style:font-weight-asian="bold" style:font-name-complex="Arial1" style:font-family-complex="Arial" style:font-family-generic-complex="system" style:font-pitch-complex="variable" style:font-size-complex="7pt" style:font-style-complex="italic" style:font-weight-complex="bold"/>
    </style:style>
    <style:style style:name="Font_20_Style37" style:display-name="Font Style37"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nt_20_Style36" style:display-name="Font Style36"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Font_20_Style34" style:display-name="Font Style34" style:family="text">
      <style:text-properties style:font-name="Arial" fo:font-family="Arial" style:font-family-generic="roman" style:font-pitch="variable" fo:font-size="8pt" fo:letter-spacing="-0.018cm" style:font-size-asian="8pt" style:font-name-complex="Arial1" style:font-family-complex="Arial" style:font-family-generic-complex="system" style:font-pitch-complex="variable" style:font-size-complex="8pt"/>
    </style:style>
    <style:style style:name="Font_20_Style55" style:display-name="Font Style55" style:family="text">
      <style:text-properties style:font-name="Arial" fo:font-family="Arial" style:font-family-generic="roman" style:font-pitch="variable" fo:font-size="10pt" fo:letter-spacing="-0.035cm" fo:font-style="italic" style:font-size-asian="10pt" style:font-style-asian="italic" style:font-name-complex="Arial1" style:font-family-complex="Arial" style:font-family-generic-complex="system" style:font-pitch-complex="variable" style:font-size-complex="10pt" style:font-style-complex="italic"/>
    </style:style>
    <style:style style:name="Font_20_Style58" style:display-name="Font Style58"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nt_20_Style59" style:display-name="Font Style59"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Font_20_Style28" style:display-name="Font Style28"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lk"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style:text-line-through-style="none" style:text-line-through-type="none" fo:font-size="12pt" fo:font-weight="normal"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weight="normal" style:font-weight-asian="normal" style:font-name-complex="Arial1" style:font-family-complex="Arial"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use-window-font-color="true" fo:font-style="normal" fo:font-weight="normal" style:font-style-asian="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text-line-through-style="none" style:text-line-through-type="none" style:text-underline-style="non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weight="normal" style:font-weight-asian="normal" style:font-name-complex="Arial1" style:font-family-complex="Arial"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normal" style:font-weight-asian="normal"/>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bold" style:font-weight-asian="bold"/>
    </style:style>
    <style:style style:name="ListLabel_20_23" style:display-name="ListLabel 23"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4">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19"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26"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5."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2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8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4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48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1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9">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2.57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4cm" fo:margin-left="2.046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5."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2."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193cm"/>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4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03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2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0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20"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text:start-value="4">
        <style:list-level-properties text:list-level-position-and-space-mode="label-alignment">
          <style:list-level-label-alignment text:label-followed-by="listtab" fo:text-indent="-0.688cm" fo:margin-left="0.688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1.27cm" fo:margin-left="4.523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21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2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3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374cm"/>
        </style:list-level-properties>
        <style:text-properties style:font-name="Courier New"/>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3.6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4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4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4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1.2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1.27cm" fo:margin-left="1.905cm"/>
        </style:list-level-properties>
        <style:text-properties style:font-name="Courier New"/>
      </text:list-level-style-bullet>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m</meta:initial-creator>
    <dc:creator>Вика</dc:creator>
    <meta:editing-cycles>2</meta:editing-cycles>
    <meta:creation-date>2019-10-01T10:54:00</meta:creation-date>
    <dc:date>2019-10-01T10:54:00</dc:date>
    <meta:editing-duration>P0D</meta:editing-duration>
    <meta:generator>LibreOffice/6.2.3.2$Windows_X86_64 LibreOffice_project/aecc05fe267cc68dde00352a451aa867b3b546ac</meta:generator>
    <meta:document-statistic meta:table-count="0" meta:image-count="0" meta:object-count="0" meta:page-count="20" meta:paragraph-count="380" meta:word-count="7389" meta:character-count="60843" meta:non-whitespace-character-count="5408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